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ievitsweg 1, 4321TR Kerkwerve    - het uitbreiden van een loods en nieuwbouw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loods en nieuwbouw loodsZaaknummer: 1596981Datum beschikking verzonden: 21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4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0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ievitsweg 1, 4321TR Kerkwerve    - het uitbreiden van een loods en nieuwbouw loods</meta:user-defined>
    <meta:user-defined meta:name="DCTERMS.W3CDTF/DCTERMS.available">2026-04-23</meta:user-defined>
    <meta:user-defined meta:name="DCTERMS.W3CDTF/OVERHEIDop.jaargang">2026</meta:user-defined>
    <meta:user-defined meta:name="OVERHEIDop.publicationIssue">194428</meta:user-defined>
    <meta:user-defined meta:name="OVERHEIDop.GmbID/DC.identifier">gmb-2026-194428</meta:user-defined>
    <meta:user-defined meta:name="OVERHEIDop.versieInformatie"/>
  </office:meta>
</office:document-meta>
</file>