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elstraat 17, 4307BR Oosterland    - het plaatsen van  tijdelijke huisvesting voor twee basisscholen en  kinderopva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ijdelijke huisvesting voor twee basisscholen en  kinderopvangZaaknummer: 1697367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4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0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elstraat 17, 4307BR Oosterland    - het plaatsen van  tijdelijke huisvesting voor twee basisscholen en  kinderopvang</meta:user-defined>
    <meta:user-defined meta:name="DCTERMS.W3CDTF/DCTERMS.available">2026-04-23</meta:user-defined>
    <meta:user-defined meta:name="DCTERMS.W3CDTF/OVERHEIDop.jaargang">2026</meta:user-defined>
    <meta:user-defined meta:name="OVERHEIDop.publicationIssue">194427</meta:user-defined>
    <meta:user-defined meta:name="OVERHEIDop.GmbID/DC.identifier">gmb-2026-194427</meta:user-defined>
    <meta:user-defined meta:name="OVERHEIDop.versieInformatie"/>
  </office:meta>
</office:document-meta>
</file>