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en in het kader van de Omgevingswet, Gesloten bodemenergiesysteem, Zuiderbeekweg 6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1046</text:p>
            <text:p text:style-name="common-al">Datum indiening: 01-04-2026</text:p>
            <text:p text:style-name="common-al">Omschrijving: Gesloten bodemenergiesysteem</text:p>
            <text:p text:style-name="common-al">Adres: Zuiderbeekweg 6 te Oosterbeek</text:p>
            <text:p text:style-name="common-al">Besluit: Afgehandeld</text:p>
            <text:p text:style-name="common-al">Datum ondertekening: 16-04-2026</text:p>
            <text:p text:style-name="common-al">Datum verzending: 16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9442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2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en in het kader van de Omgevingswet, Gesloten bodemenergiesysteem, Zuiderbeekweg 6 te Oosterbeek  Meldin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24</meta:user-defined>
    <meta:user-defined meta:name="OVERHEIDop.GmbID/DC.identifier">gmb-2026-194424</meta:user-defined>
    <meta:user-defined meta:name="OVERHEIDop.versieInformatie"/>
  </office:meta>
</office:document-meta>
</file>