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kstraat 8 3192TE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10</text:span>/<text:span text:style-name="nadrukvet">2026041700436</text:span>, heeft ontvangen voor de Uitweg. <text:span text:style-name="nadrukcur">(Grondslag: Omgevingswet, artikel 5.1)</text:span></text:p>
            <text:p text:style-name="common-al">De aanvraag betreft het aanleggen van een in-/uitrit aanvraag op de locatie Heekstraat 8 3192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4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5210</meta:user-defined>
    <meta:user-defined meta:name="DCTERMS.abstract">Inrit/uitrit heek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kstraat 8 3192TE Hoogvliet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21</meta:user-defined>
    <meta:user-defined meta:name="OVERHEIDop.GmbID/DC.identifier">gmb-2026-194421</meta:user-defined>
    <meta:user-defined meta:name="OVERHEIDop.versieInformatie"/>
  </office:meta>
</office:document-meta>
</file>