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 houten kozijnen door hoogwaardige kunststof kozijnen voorzien van drievoudige beglazing (HR+++). - Wassenaarstraat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47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april 2026</text:p>
            <text:p text:style-name="common-al">
            <text:span text:style-name="nadrukvet">Omschrijving:</text:span> het vervangen van de  houten kozijnen door hoogwaardige kunststof kozijnen voorzien van drievoudige beglazing (HR+++).</text:p>
            <text:p text:style-name="common-al">
            <text:span text:style-name="nadrukvet">Locatie:</text:span> Wassenaarstraat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441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1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1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475</meta:user-defined>
    <meta:user-defined meta:name="DCTERMS.abstract">Gemeente Almere - aanvraag omgevingsvergunning - het vervangen van de  houten kozijnen door hoogwaardige kunststof kozijnen voorzien van drievoudige beglazing (HR+++). - Wassenaarstraat 2,</meta:user-defined>
    <dc:language>nl</dc:language>
    <meta:user-defined meta:name="OVERHEIDop.locatietype/OVERHEIDop.gebiedsmarkering">Adres</meta:user-defined>
    <meta:user-defined meta:name="DC.title">Gemeente Almere - aanvraag omgevingsvergunning - het vervangen van de  houten kozijnen door hoogwaardige kunststof kozijnen voorzien van drievoudige beglazing (HR+++). - Wassenaarstraat 2,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419</meta:user-defined>
    <meta:user-defined meta:name="OVERHEIDop.GmbID/DC.identifier">gmb-2026-194419</meta:user-defined>
    <meta:user-defined meta:name="OVERHEIDop.versieInformatie"/>
  </office:meta>
</office:document-meta>
</file>