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FestAngola op 11 juli 2026 op de locatie Sportcomplex Schenkeldijk 10 te Dordrecht zaaknummer 9003626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FestAngola op 11 juli 2026 op de locatie Schenkeldijk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4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FestAngola op 11 juli 2026 op de locatie Sportcomplex Schenkeldijk 10 te Dordrecht zaaknummer 9003626596</meta:user-defined>
    <meta:user-defined meta:name="DCTERMS.W3CDTF/DCTERMS.available">2026-04-23</meta:user-defined>
    <meta:user-defined meta:name="DCTERMS.W3CDTF/OVERHEIDop.jaargang">2026</meta:user-defined>
    <meta:user-defined meta:name="OVERHEIDop.publicationIssue">194418</meta:user-defined>
    <meta:user-defined meta:name="OVERHEIDop.GmbID/DC.identifier">gmb-2026-194418</meta:user-defined>
    <meta:user-defined meta:name="OVERHEIDop.versieInformatie"/>
  </office:meta>
</office:document-meta>
</file>