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ulti Culti Dag op zondag 7 juni 2026 aan Van Hogendorplaan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Multi Culti Dag</text:p>
            <text:p text:style-name="common-al">Datum: Zondag 7 juni 2026</text:p>
            <text:p text:style-name="common-al">Tijd: 12.00 uur – 17.00 uur</text:p>
            <text:p text:style-name="common-al">Locatie: Gezellige dag met hapjes, drankjes (non-alcoholisch), dans, muziek, van allerlei verschillendeculturen. Voornamelijk wijkbewoners, maar iedereen is uiteraard welkom. Er zullen kleine kraampjes zijn en activiteiten voor kinderen.</text:p>
            <text:p text:style-name="common-al">Aantal bezoekers drukste moment: 1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44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Multi Culti Dag op zondag 7 juni 2026 aan Van Hogendorplaan 45 te Vlaard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16</meta:user-defined>
    <meta:user-defined meta:name="OVERHEIDop.GmbID/DC.identifier">gmb-2026-194416</meta:user-defined>
    <meta:user-defined meta:name="OVERHEIDop.versieInformatie"/>
  </office:meta>
</office:document-meta>
</file>