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Ranonkelstraat 2, Badhoevedorp - het vervangen van de balustrade van het trappenhuis van het appartementencomplex</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vangen van de balustrade in het trappenhuis van het appartementencomplex aan de Ranonkelstraat 2–34</text:p>
            <text:p text:style-name="common-al">Zaaknummer: OD2025-0025586</text:p>
            <text:p text:style-name="common-al">DSO nummer: 2025092300418</text:p>
            <text:p text:style-name="common-al">Uitkomst besluit: verleend</text:p>
            <text:p text:style-name="common-al">Datum besluit: 16-04-2026</text:p>
            <text:p text:style-name="common-al">Bezwaar in te dienen tot en met: 28-05-2026</text:p>
            <text:p text:style-name="common-al">Namens: Gemeente Haarlemmermeer</text:p>
            <text:p text:style-name="common-al">Wilt u de gepubliceerde documenten behorende bij deze bekendmaking in zien, klik dan <text:a xlink:href="https://edataloket.odnzkg.nl/?q=%7B%22search%22:%22OD2025-0025586%22,%22aggs%22:%7B%22odnzkg_zaak_nummer%22:%7B%22key%22:%22odnzkg_zaak_nummer%22,%22field%22:%22odnzkg.zaak.nummer.keyword%22,%22fields%22:[],%22type%22:%22keyword%22,%22data%22:[%22OD2025-0025586%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441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1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1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5586</meta:user-defined>
    <meta:user-defined meta:name="DCTERMS.abstract">vervangen balustrade in trappenhuis app. complex Ranonkelstraat 2–3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Ranonkelstraat 2, Badhoevedorp - het vervangen van de balustrade van het trappenhuis van het appartementencomplex</meta:user-defined>
    <meta:user-defined meta:name="DCTERMS.W3CDTF/DCTERMS.available">2026-04-23</meta:user-defined>
    <meta:user-defined meta:name="DCTERMS.W3CDTF/OVERHEIDop.jaargang">2026</meta:user-defined>
    <meta:user-defined meta:name="OVERHEIDop.publicationIssue">194414</meta:user-defined>
    <meta:user-defined meta:name="OVERHEIDop.GmbID/DC.identifier">gmb-2026-194414</meta:user-defined>
    <meta:user-defined meta:name="OVERHEIDop.versieInformatie"/>
  </office:meta>
</office:document-meta>
</file>