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Ellerhuizen 1A, 9781TS Bedum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realiseren van een dagopvang voor ouderen op de locatie Ellerhuizen 1A, 9781TS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jun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441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60</meta:user-defined>
    <meta:user-defined meta:name="DCTERMS.abstract">het realiseren van een dagopvang voor ouderen, Ellerhuizen 1A, 9781TS Bedum (2 juni 2026)</meta:user-defined>
    <dc:language>nl</dc:language>
    <meta:user-defined meta:name="DC.title">Besluit op omgevingsvergunning, Ellerhuizen 1A, 9781TS Bedum (BOPA)</meta:user-defined>
    <meta:user-defined meta:name="OVERHEIDop.locatietype/OVERHEIDop.gebiedsmarkering">GeometrieRef</meta:user-defined>
    <meta:user-defined meta:name="DCTERMS.W3CDTF/DCTERMS.available">2026-04-23</meta:user-defined>
    <meta:user-defined meta:name="DCTERMS.W3CDTF/OVERHEIDop.jaargang">2026</meta:user-defined>
    <meta:user-defined meta:name="OVERHEIDop.externeBijlage">Afwijkvergunning|exb-2026-14428</meta:user-defined>
    <meta:user-defined meta:name="OVERHEIDop.publicationIssue">194413</meta:user-defined>
    <meta:user-defined meta:name="OVERHEIDop.GmbID/DC.identifier">gmb-2026-194413</meta:user-defined>
    <meta:user-defined meta:name="OVERHEIDop.versieInformatie"/>
  </office:meta>
</office:document-meta>
</file>