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hangen van banners voor de fietsenstalling ''De Overdekte'', bij fietsenstalling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fietsenstalling Canadaplein, Alkmaar<text:span text:style-name="nadrukvet">; </text:span>het ophangen van banners voor de fietsenstalling ''De Overdekte'' in de periode van 12 mei tot en met 13 juli 2026</text:p>
            <text:p text:style-name="common-al">
            
          </text:p>
            <text:p text:style-name="common-al">Verzenddatum:  21-04-2026 </text:p>
            <text:p text:style-name="common-al">Zaaknummer: 000013733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4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378</meta:user-defined>
    <dc:language>nl</dc:language>
    <meta:user-defined meta:name="OVERHEIDop.locatietype/OVERHEIDop.gebiedsmarkering">Vlak</meta:user-defined>
    <meta:user-defined meta:name="DC.title">Omgevingsvergunning regulier Verleend: het ophangen van banners voor de fietsenstalling ''De Overdekte'', bij fietsenstalling Canadaplein, Alkmaar</meta:user-defined>
    <meta:user-defined meta:name="DCTERMS.W3CDTF/DCTERMS.available">2026-04-23</meta:user-defined>
    <meta:user-defined meta:name="DCTERMS.W3CDTF/OVERHEIDop.jaargang">2026</meta:user-defined>
    <meta:user-defined meta:name="OVERHEIDop.publicationIssue">194406</meta:user-defined>
    <meta:user-defined meta:name="OVERHEIDop.GmbID/DC.identifier">gmb-2026-194406</meta:user-defined>
    <meta:user-defined meta:name="OVERHEIDop.versieInformatie"/>
  </office:meta>
</office:document-meta>
</file>