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op 5 locaties van Citybeacon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236</text:p>
            <text:p text:style-name="common-al">Omschrijving: plaatsen op 5 locaties van Citybeacon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Soort aanvraag: Bouwactiviteit (ruimtelijk deel)</text:p>
            <text:p text:style-name="common-al">Datum binnenkomst: 09-01-2026 09:4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4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6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op 5 locaties van Citybeacons, 18 Septemberplein 5611AL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00</meta:user-defined>
    <meta:user-defined meta:name="OVERHEIDop.GmbID/DC.identifier">gmb-2026-194400</meta:user-defined>
    <meta:user-defined meta:name="OVERHEIDop.versieInformatie"/>
  </office:meta>
</office:document-meta>
</file>