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elgebieden van het Alkmaardermeer rondom Akersloot (het verbranden van rie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Castricum een omgevingsvergunning verleend aan Stichting Landschap Noord-Holland. Het gaat over het verbranden van riet in deelgebieden van het Alkmaardermeer rondom Akersloot; De Hempolder in Akersloot en Het Die” Grootlimmerpolder in Akersloot in de periode van 2 januari 2026 tot en met 15 maart 2026. Het besluit heeft het kenmerk OMG-066358/Z25-0794195.</text:p>
            <text:p text:style-name="common-al">Het besluit gaat over de aangewezen milieubelastende activiteit ‘het verbranden van bedrijfsafvalstoffen of gevaarlijke afvalstoffen buiten een installatie’.</text:p>
            <text:p text:style-name="common-al">Het besluit regelt het eenmalig verbranden van riet.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Castricum (gemeente Castricum, postbus 1301, 1900 BH Castric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358/Z25-0794195) te verm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358/Z25-0794195</meta:user-defined>
    <meta:user-defined meta:name="DCTERMS.abstract">besluit riet verbra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deelgebieden van het Alkmaardermeer rondom Akersloot (het verbranden van riet)</meta:user-defined>
    <meta:user-defined meta:name="OVERHEIDop.datumEindeReactietermijn">2026-02-10</meta:user-defined>
    <meta:user-defined meta:name="OVERHEIDop.TilID/OVERHEIDop.terinzageleggingOP">til-2025-45331</meta:user-defined>
    <meta:user-defined meta:name="DCTERMS.W3CDTF/DCTERMS.available">2026-01-02</meta:user-defined>
    <meta:user-defined meta:name="DCTERMS.W3CDTF/OVERHEIDop.jaargang">2026</meta:user-defined>
    <meta:user-defined meta:name="OVERHEIDop.publicationIssue">1944</meta:user-defined>
    <meta:user-defined meta:name="OVERHEIDop.GmbID/DC.identifier">gmb-2026-1944</meta:user-defined>
    <meta:user-defined meta:name="OVERHEIDop.versieInformatie"/>
  </office:meta>
</office:document-meta>
</file>