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wielerberging, Beukenstraat 89 8021XA Zwolle [Zaaknummer 0193ESUITE2149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Beukenstraat 89 8021XA Zwolle</text:p>
            <text:p text:style-name="common-al">
            <text:span text:style-name="nadrukvet">Zaakomschrijving:</text:span> het plaatsen van een driewielerberging</text:p>
            <text:p text:style-name="common-al">
            <text:span text:style-name="nadrukvet">Zaaknummer:</text:span> 0193ESUITE21492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 Voor de ‘bouwactiviteit technisch’ wijzen wij de aanvraag omgevingsvergunning af. De reden hiervoor is dat, op moment van aanvragen en besluiten, geen omgevingsvergunning nodig is voor deze activiteit. </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49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49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3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9242025</meta:user-defined>
    <meta:user-defined meta:name="DCTERMS.abstract">het plaatsen van een driewieler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riewielerberging, Beukenstraat 89 8021XA Zwolle [Zaaknummer 0193ESUITE2149242025]</meta:user-defined>
    <meta:user-defined meta:name="DCTERMS.W3CDTF/DCTERMS.available">2026-04-23</meta:user-defined>
    <meta:user-defined meta:name="DCTERMS.W3CDTF/OVERHEIDop.jaargang">2026</meta:user-defined>
    <meta:user-defined meta:name="OVERHEIDop.publicationIssue">194397</meta:user-defined>
    <meta:user-defined meta:name="OVERHEIDop.GmbID/DC.identifier">gmb-2026-194397</meta:user-defined>
    <meta:user-defined meta:name="OVERHEIDop.versieInformatie"/>
  </office:meta>
</office:document-meta>
</file>