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bestemming horeca naar wonen en woningsplitsing aan Oosterstraat 33 3742S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12-2025 een aanvraag voor een omgevingsvergunning ontvangen. De vergunning is aangevraagd voor het wijzigen bestemming horeca naar wonen en woningsplitsing aan Oosterstraat 33 3742SK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43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23674</meta:user-defined>
    <meta:user-defined meta:name="DCTERMS.abstract">het wijzigen bestemming horeca naar wonen en woning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bestemming horeca naar wonen en woningsplitsing aan Oosterstraat 33 3742SK Baar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39</meta:user-defined>
    <meta:user-defined meta:name="OVERHEIDop.GmbID/DC.identifier">gmb-2026-19439</meta:user-defined>
    <meta:user-defined meta:name="OVERHEIDop.versieInformatie"/>
  </office:meta>
</office:document-meta>
</file>