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dakkapel aan de achterkant van de woning, Jan Aarjensz Prinsstraat 3 1785B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Jan Aarjensz Prinsstraat 3 1785BB Den Helder, plaatsen van een dakkapel aan de achterkant van de woning</text:p>
            <text:p text:style-name="common-al">Verzenddatum: 21-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43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98</meta:user-defined>
    <meta:user-defined meta:name="DCTERMS.abstract">plaatsen van een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plaatsen van een dakkapel aan de achterkant van de woning, Jan Aarjensz Prinsstraat 3 1785BB Den Helder</meta:user-defined>
    <meta:user-defined meta:name="DCTERMS.W3CDTF/DCTERMS.available">2026-04-23</meta:user-defined>
    <meta:user-defined meta:name="DCTERMS.W3CDTF/OVERHEIDop.jaargang">2026</meta:user-defined>
    <meta:user-defined meta:name="OVERHEIDop.publicationIssue">194381</meta:user-defined>
    <meta:user-defined meta:name="OVERHEIDop.GmbID/DC.identifier">gmb-2026-194381</meta:user-defined>
    <meta:user-defined meta:name="OVERHEIDop.versieInformatie"/>
  </office:meta>
</office:document-meta>
</file>