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kappen en herplanten van vier bomen , Tuinbouwstraat Oudenoord Bouwdeel D Utrecht, GU-Z2025-00216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inbouwstraat Oudenoord Bouwdeel D Utrecht</text:p>
            <text:p text:style-name="common-al">GU-Z2025-0021656</text:p>
            <text:p text:style-name="common-al">Toelichting: het kappen en herplanten van vier bomen </text:p>
            <text:p text:style-name="common-al">Datum besluit: 14 januari 2026</text:p>
            <text:p text:style-name="common-al">Einddatum bezwaartermijn: 25 februari 2026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438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3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3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21656</meta:user-defined>
    <meta:user-defined meta:name="DCTERMS.abstract">Toelichting: het kappen en herplanten van vier bomen </meta:user-defined>
    <dc:language>nl</dc:language>
    <meta:user-defined meta:name="OVERHEIDop.locatietype/OVERHEIDop.gebiedsmarkering">Vlak</meta:user-defined>
    <meta:user-defined meta:name="DC.title">Aanvraag omgevingsvergunning buiten behandeling gelaten, het kappen en herplanten van vier bomen , Tuinbouwstraat Oudenoord Bouwdeel D Utrecht, GU-Z2025-0021656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438</meta:user-defined>
    <meta:user-defined meta:name="OVERHEIDop.GmbID/DC.identifier">gmb-2026-19438</meta:user-defined>
    <meta:user-defined meta:name="OVERHEIDop.versieInformatie"/>
  </office:meta>
</office:document-meta>
</file>