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warmteleiding, Grondwerkzaamheden voor aanleg warmteleiding, GU-Z2025-004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dwerkzaamheden voor aanleg warmteleiding</text:p>
            <text:p text:style-name="common-al">GU-Z2025-0040511</text:p>
            <text:p text:style-name="common-al">Toelichting: het aanleggen van een warmtel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3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511</meta:user-defined>
    <meta:user-defined meta:name="DCTERMS.abstract">Toelichting: het aanleggen van een warmteleiding</meta:user-defined>
    <dc:language>nl</dc:language>
    <meta:user-defined meta:name="OVERHEIDop.locatietype/OVERHEIDop.gebiedsmarkering">Vlak</meta:user-defined>
    <meta:user-defined meta:name="DC.title">Verleende Omgevingsvergunning, het aanleggen van een warmteleiding, Grondwerkzaamheden voor aanleg warmteleiding, GU-Z2025-0040511</meta:user-defined>
    <meta:user-defined meta:name="OVERHEIDop.datumEindeReactietermijn">2026-02-25</meta:user-defined>
    <meta:user-defined meta:name="OVERHEIDop.terinzageleggingBG">https://jeleefomgeving.nl/inzien/002220647/c29d40d5-37a1-4dad-b145-c3c82950675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37</meta:user-defined>
    <meta:user-defined meta:name="OVERHEIDop.GmbID/DC.identifier">gmb-2026-19437</meta:user-defined>
    <meta:user-defined meta:name="OVERHEIDop.versieInformatie"/>
  </office:meta>
</office:document-meta>
</file>