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flits), Grote Belt 132 2133 GD Hoofddorp, het vergroten van de woning door het plaatsen van een dakkapel op het voordakvlak op de tweede verdieping, 21-04-2026, 2026041900083, 039413279791</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3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279791</meta:user-defined>
    <meta:user-defined meta:name="DCTERMS.abstract">het vergroten van de woning door het plaatsen van een dakkapel op het voordakvlak op de tweed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flits), Grote Belt 132 2133 GD Hoofddorp, het vergroten van de woning door het plaatsen van een dakkapel op het voordakvlak op de tweede verdieping, 21-04-2026, 2026041900083, 039413279791</meta:user-defined>
    <meta:user-defined meta:name="DCTERMS.W3CDTF/DCTERMS.available">2026-04-23</meta:user-defined>
    <meta:user-defined meta:name="DCTERMS.W3CDTF/OVERHEIDop.jaargang">2026</meta:user-defined>
    <meta:user-defined meta:name="OVERHEIDop.publicationIssue">194368</meta:user-defined>
    <meta:user-defined meta:name="OVERHEIDop.GmbID/DC.identifier">gmb-2026-194368</meta:user-defined>
    <meta:user-defined meta:name="OVERHEIDop.versieInformatie"/>
  </office:meta>
</office:document-meta>
</file>