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142 Gemeente Stadskanaal – Verleende evenementenvergunning voor Vakantiespelweek Onstwed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Vakantiespelweek Onstwedde van maandag 10 tot en met 14 augustus 2026 in en rondom Jeugdsoos de Boerderij gelegen aan de Dorpsstraat 93 te Onstwedde.  </text:p>
            <text:p text:style-name="common-al">De vergunning is op 22 april 2026 verzonden aan de aanvrager en is vanaf dat moment in werking getreden.<text:span text:style-name="nadrukvet"/></text:p>
            <text:p text:style-name="common-al">
            <text:span text:style-name="nadrukvet">Naam evenement:</text:span> Vakantiespelweek Onstwedde<text:span text:style-name="nadrukvet"/></text:p>
            <text:p text:style-name="common-al">
            <text:span text:style-name="nadrukvet">Vergunninghouder:</text:span> Stichting Vakantiespelweek Onstwedde</text:p>
            <text:p text:style-name="common-al">
            <text:span text:style-name="nadrukvet">Datum en tijd:</text:span>
          </text:p>
            <text:p text:style-name="common-al">10 augustus 2026 van 09:00 uur tot 20:30 uur</text:p>
            <text:p text:style-name="common-al">11 augustus 2026 van 09:00 uur tot 20:30 uur</text:p>
            <text:p text:style-name="common-al">12 augustus 2026 van 09:00 uur tot 20:30 uur</text:p>
            <text:p text:style-name="common-al">13 augustus 2026 van 09:00 uur tot 20:30 uur</text:p>
            <text:p text:style-name="common-al">14 augustus 2026 van 09:00 uur tot 20:30 uur</text:p>
            <text:p text:style-name="common-al">
            <text:span text:style-name="nadrukvet">Locatie:</text:span> Jeugdsoos de Boerderij (Dorpstraat 93 te Onstwedde)<text:span text:style-name="nadrukvet"/></text:p>
            <text:p text:style-name="common-al">
            <text:span text:style-name="nadrukvet">Datum en tijden opbouw:</text:span>
          </text:p>
            <text:p text:style-name="common-al">3 augustus 2026 van 09:00 uur tot 21:00 uur</text:p>
            <text:p text:style-name="common-al">   4 augustus 2026 van 09:00 uur tot 21:00 uur</text:p>
            <text:p text:style-name="common-al">   5 augustus 2026 van 09:00 uur tot 21:00 uur</text:p>
            <text:p text:style-name="common-al">   6 augustus 2026 van 09:00 uur tot 21:00 uur</text:p>
            <text:p text:style-name="common-al">   7 augustus 2026 van 09:00 uur tot 21:00 uur</text:p>
            <text:p text:style-name="common-al">   8 augustus 2026 van 09:00 uur tot 21:00 uur<text:span text:style-name="nadrukvet"/></text:p>
            <text:p text:style-name="common-al">
            <text:span text:style-name="nadrukvet">Datum en tijden afbouw:</text:span>
          </text:p>
            <text:p text:style-name="common-al">14 augustus 2026 van 14:30 uur tot 17:00 uur</text:p>
            <text:p text:style-name="common-al">   15 augustus 2026 van 09:00 uur tot 17: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p text:style-name="common-al"/>
            <text:list text:style-name="id1-3-2-1-1-26">
              <text:list-item text:style-override="id1-3-2-1-1-26-1">
                <text:number>1.</text:number>
                <text:p text:style-name="al">naam en adres;</text:p>
              </text:list-item>
            </text:list>
            <text:list text:style-name="id1-3-2-1-1-27">
              <text:list-item text:style-override="id1-3-2-1-1-27-1">
                <text:number>2.</text:number>
                <text:p text:style-name="al">datum;</text:p>
              </text:list-item>
            </text:list>
            <text:list text:style-name="id1-3-2-1-1-28">
              <text:list-item text:style-override="id1-3-2-1-1-28-1">
                <text:number>3.</text:number>
                <text:p text:style-name="al">een omschrijving van het besluit waartegen het bezwaar is gericht;</text:p>
              </text:list-item>
            </text:list>
            <text:list text:style-name="id1-3-2-1-1-29">
              <text:list-item text:style-override="id1-3-2-1-1-2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43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Z-26-172142 Gemeente Stadskanaal – Verleende evenementenvergunning voor Vakantiespelweek Onstwedde</meta:user-defined>
    <meta:user-defined meta:name="DCTERMS.W3CDTF/DCTERMS.available">2026-04-23</meta:user-defined>
    <meta:user-defined meta:name="DCTERMS.W3CDTF/OVERHEIDop.jaargang">2026</meta:user-defined>
    <meta:user-defined meta:name="OVERHEIDop.publicationIssue">194360</meta:user-defined>
    <meta:user-defined meta:name="OVERHEIDop.GmbID/DC.identifier">gmb-2026-194360</meta:user-defined>
    <meta:user-defined meta:name="OVERHEIDop.versieInformatie"/>
  </office:meta>
</office:document-meta>
</file>