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Duiven is voornemens om een koopovereenkomst te sluiten met de bewoners van de Eversstraat 33 te Loo gemeente Duiven, voor de verkoop van grond gelegen direct naast de woning van nummer 33. Een gedeelte van het perceel, kadastraal bekend als Duiven sectie F, nummer 1954 (gedeeltelijk) ter grote van  circa 17 vierkante meter. </text:p>
            <text:p text:style-name="common-al">De gemeente Duiven is van oordeel dat er op grond van objectieve, redelijke en toetsbare criteria slechts één serieuze gegadigde in aanmerking komt. Onderbouwing van dit standpunt: </text:p>
            <text:p text:style-name="common-al">Gezien de locatie en de ligging van het stuk grond is het niet aannemelijk dat er meerdere partijen in aanmerking komen voor dit perceel;</text:p>
            <text:p text:style-name="common-al">Daarnaast sluit de grond direct aan bij de bewoner en de nieuwe inrichting van de Eversstraat te Loo vindt geen hinder bij deze verkoop van de grond;</text:p>
            <text:p text:style-name="common-al">Om bovenstaande redenen is het niet aannemelijk dat er meerdere gegadigden zijn voor het aangaan van de koopovereenkomst voor deze grond.</text:p>
            <text:p text:style-name="common-al">
            <text:span text:style-name="nadrukvet">Vervaltermijn</text:span>
          </text:p>
            <text:p text:style-name="common-al">De gemeente Duiven zal na verloop van 20 dagen na de datum van publicatie van dit voornemen de beoogde koopovereenkomst ondertekenen en aansluitend via notariële akte overgaan tot levering van het betreffende perceel, tenzij voordien, dat wil zeggen uiterlijk op 7 mei voor 12.00 uur, een kort geding tegen dit voornemen aanhangig wordt gemaakt bij de voorzieningenrechter van de rechtbank Gelderland.</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zal immers onredelijk worden benadeeld indien pas na deze (duidelijk kenbaar gemaakte) termijn alsnog tegen het voornemen respectievelijk het aangaan van de koopovereenkomst zou (kunnen) worden opgekomen.</text:p>
            <text:p text:style-name="common-al">Met deze publicatie geeft de gemeente uitvoering aan het arrest van de Hoge Raad van 26 november 2021 (ECLI:NL:HR:2021:1778), ook bekend als het Didam-arrest.</text:p>
            <text:p text:style-name="last-al">Voor informatie over deze publicatie kunt u telefonisch contact opnemen met de behandelend ambtenaar G.J, Sommers van 1Stroom. 1Stroom werkt voor de gemeente Duiven en de gemeente Westervoort. U bereikt hem via telefoonnummer 088 695 3000. </text:p>
            <text:p text:style-name="tekst_bottom"/>
          </text:section>
        </text:section>
        <text:section text:name="zakelijke-mededeling-sluiting_id1-3-2-2" text:style-name="zakelijke-mededeling-sluiting">
          <text:section text:name="ondertekening_id1-3-2-2-1">
            <text:p><text:span text:style-name="functie">Datum: 22-04-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43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rond</meta:user-defined>
    <meta:user-defined meta:name="DCTERMS.W3CDTF/DCTERMS.available">2026-04-23</meta:user-defined>
    <meta:user-defined meta:name="DCTERMS.W3CDTF/OVERHEIDop.jaargang">2026</meta:user-defined>
    <meta:user-defined meta:name="OVERHEIDop.publicationIssue">194344</meta:user-defined>
    <meta:user-defined meta:name="OVERHEIDop.GmbID/DC.identifier">gmb-2026-194344</meta:user-defined>
    <meta:user-defined meta:name="OVERHEIDop.versieInformatie"/>
  </office:meta>
</office:document-meta>
</file>