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klimaatrobuust inrichten van de gebieden op de aangegeven locatie, omgeving Hekerbeekdal/ Steenstraat,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6 een besluit genomen op de aanvraag met zaaknummer Z2026-00000492 voor een Omgevingsvergunning op locatie omgeving Hekerbeekdal/ Steenstraat, Valkenburg. De vergunning is Akkoord. Het besluit betreft het klimaatrobuust inrichten van de gebieden op de aangegeven locatie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9434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34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34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92</meta:user-defined>
    <meta:user-defined meta:name="DCTERMS.abstract">Betreft:  Besluit op locatie omgeving Hekerbeekdal/ Steenstraat, Valkenburg</meta:user-defined>
    <dc:language>nl</dc:language>
    <meta:user-defined meta:name="OVERHEIDop.locatietype/OVERHEIDop.gebiedsmarkering">Vlak</meta:user-defined>
    <meta:user-defined meta:name="DC.title">Kennisgeving besluit op aanvraag het klimaatrobuust inrichten van de gebieden op de aangegeven locatie, omgeving Hekerbeekdal/ Steenstraat, Valkenburg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342</meta:user-defined>
    <meta:user-defined meta:name="OVERHEIDop.GmbID/DC.identifier">gmb-2026-194342</meta:user-defined>
    <meta:user-defined meta:name="OVERHEIDop.versieInformatie"/>
  </office:meta>
</office:document-meta>
</file>