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ellerdriehoeksfeest, Oude Deventerstraatweg (zaaknummer 6276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bben het volgende besluit genomen en verzonden:</text:p>
            <text:p text:style-name="common-al">Op <text:span text:style-name="nadrukvet">21 april 2026</text:span>, is een evenementenvergunning verleend voor het houden van het Schellerdriehoeksfeest op <text:span text:style-name="nadrukvet">30 mei 2026 </text:span>in park de Schellerdriehoek aan de <text:span text:style-name="nadrukvet">Oude Deventerstraatweg</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3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chellerdriehoeksfeest, Oude Deventerstraatweg (zaaknummer 62766-2026)</meta:user-defined>
    <meta:user-defined meta:name="DCTERMS.W3CDTF/DCTERMS.available">2026-04-23</meta:user-defined>
    <meta:user-defined meta:name="DCTERMS.W3CDTF/OVERHEIDop.jaargang">2026</meta:user-defined>
    <meta:user-defined meta:name="OVERHEIDop.publicationIssue">194337</meta:user-defined>
    <meta:user-defined meta:name="OVERHEIDop.GmbID/DC.identifier">gmb-2026-194337</meta:user-defined>
    <meta:user-defined meta:name="OVERHEIDop.versieInformatie"/>
  </office:meta>
</office:document-meta>
</file>