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aanleggen van een kabeltracé tussen Pally Biscuits B.V. en Hysolar, van Galvanibaan 12 naar Morsebaan 1 in Nieuwegein, Z2026-00000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Galvanibaan 12 naar Morsebaan 1 in Nieuwegein</text:p>
            <text:p text:style-name="common-al">Omschrijving: het aanleggen van een kabeltracé tussen Pally Biscuits B.V. en Hysolar</text:p>
            <text:p text:style-name="common-al">Kenmerk: Z2026-00000323</text:p>
            <text:p text:style-name="common-al">Datum verzending: 21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43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3</meta:user-defined>
    <meta:user-defined meta:name="DCTERMS.abstract">Betreft: Beschikking op aanvraag op locatie van Galvanibaan 12 naar Morsebaan 1 in Nieuwegein</meta:user-defined>
    <dc:language>nl</dc:language>
    <meta:user-defined meta:name="OVERHEIDop.locatietype/OVERHEIDop.gebiedsmarkering">Vlak</meta:user-defined>
    <meta:user-defined meta:name="DC.title">Besluit Omgevingsvergunning, het aanleggen van een kabeltracé tussen Pally Biscuits B.V. en Hysolar, van Galvanibaan 12 naar Morsebaan 1 in Nieuwegein, Z2026-00000323</meta:user-defined>
    <meta:user-defined meta:name="DCTERMS.W3CDTF/DCTERMS.available">2026-04-23</meta:user-defined>
    <meta:user-defined meta:name="DCTERMS.W3CDTF/OVERHEIDop.jaargang">2026</meta:user-defined>
    <meta:user-defined meta:name="OVERHEIDop.publicationIssue">194335</meta:user-defined>
    <meta:user-defined meta:name="OVERHEIDop.GmbID/DC.identifier">gmb-2026-194335</meta:user-defined>
    <meta:user-defined meta:name="OVERHEIDop.versieInformatie"/>
  </office:meta>
</office:document-meta>
</file>