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fhandeling met planafwijking, verbouw bestaand gebouw naar 10 app, oprichten 12 ggb woningen en 19 app (BOPA) aan de Paul Krugerstraat 51 t/m 87 (oneven) en Dr. Ariënsstraat 181 t/m 217 (oneven)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anuari 2026 een besluit genomen op de aanvraag met zaaknummer Z2025-00000363 voor een Omgevingsvergunning voor het verbouw bestaand gebouw naar 10 app, oprichten 12 ggb woningen en 19 app (BOPA) op locatie Paul Krugerstraat 51 t/m 87 (oneven) en Dr. Ariënsstraat 181 t/m 217 (oneven) in Hengelo. De vergunning is toegek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  <text:list-item text:style-override="id1-3-2-1-1-2-3">
                <text:number>•</text:number>
                <text:p text:style-name="al">sloopwerkzaamheden aan bouwwerken</text:p>
              </text:list-item>
              <text:list-item text:style-override="id1-3-2-1-1-2-4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9433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33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33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Rx.Mission zaak Z2025-00000363</meta:user-defined>
    <meta:user-defined meta:name="DCTERMS.abstract">Betreft: Besluit op locatie Paul Krugerstraat 51 t/m 87 (oneven) en Dr. Ariënsstraat 181 t/m 217 (oneven) in Hengelo</meta:user-defined>
    <dc:language>nl</dc:language>
    <meta:user-defined meta:name="DC.title">Omgevingsvergunning afhandeling met planafwijking, verbouw bestaand gebouw naar 10 app, oprichten 12 ggb woningen en 19 app (BOPA) aan de Paul Krugerstraat 51 t/m 87 (oneven) en Dr. Ariënsstraat 181 t/m 217 (oneven) in Hengelo</meta:user-defined>
    <meta:user-defined meta:name="OVERHEIDop.locatietype/OVERHEIDop.gebiedsmarkering">GeometrieRef</meta:user-defined>
    <meta:user-defined meta:name="DCTERMS.W3CDTF/DCTERMS.available">2026-01-20</meta:user-defined>
    <meta:user-defined meta:name="DCTERMS.W3CDTF/OVERHEIDop.jaargang">2026</meta:user-defined>
    <meta:user-defined meta:name="OVERHEIDop.externeBijlage">Afwijkvergunning|exb-2026-1524</meta:user-defined>
    <meta:user-defined meta:name="OVERHEIDop.publicationIssue">19433</meta:user-defined>
    <meta:user-defined meta:name="OVERHEIDop.GmbID/DC.identifier">gmb-2026-19433</meta:user-defined>
    <meta:user-defined meta:name="OVERHEIDop.versieInformatie"/>
  </office:meta>
</office:document-meta>
</file>