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Zomerfeest Oostwijzer Orion op 26 juni 2026 op de locatie Sumatra 15, 2721G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 april 2026 een aanvraag ontvangen met zaaknummer 2026-052755 voor een evenementenvergunning voor het Zomerfeest Oostwijzer Orion op 26 juni 2026 op de locatie Sumatra 15, 2721GG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32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52755</meta:user-defined>
    <meta:user-defined meta:name="DCTERMS.abstract">Zomerfeest Oostwijzer Orion (26 juni 2026)</meta:user-defined>
    <dc:language>nl</dc:language>
    <meta:user-defined meta:name="OVERHEIDop.locatietype/OVERHEIDop.gebiedsmarkering">Punt</meta:user-defined>
    <meta:user-defined meta:name="DC.title">Kennisgeving aanvraag evenementenvergunning voor het Zomerfeest Oostwijzer Orion op 26 juni 2026 op de locatie Sumatra 15, 2721GG te Zoeterme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326</meta:user-defined>
    <meta:user-defined meta:name="OVERHEIDop.GmbID/DC.identifier">gmb-2026-194326</meta:user-defined>
    <meta:user-defined meta:name="OVERHEIDop.versieInformatie"/>
  </office:meta>
</office:document-meta>
</file>