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Darttoernooi op 21 februari 2026 in de Trefkoele+ te Dalfsen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876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Darttoernooi op 21 februari 2026 in de Trefkoele+ te Dalfsen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87672</meta:user-defined>
    <meta:user-defined meta:name="DCTERMS.abstract">het organiseren van een Darttoernooi op 21 februari 2026 bij Trefkoele+ te Dalfsen</meta:user-defined>
    <dc:language>nl</dc:language>
    <meta:user-defined meta:name="OVERHEIDop.locatietype/OVERHEIDop.gebiedsmarkering">Punt</meta:user-defined>
    <meta:user-defined meta:name="DC.title">Verleende evenementenvergunning, voor het organiseren van een Darttoernooi op 21 februari 2026 in de Trefkoele+ te Dalfsen, bij Ruigedoornstraat 108 7721BR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432</meta:user-defined>
    <meta:user-defined meta:name="OVERHEIDop.GmbID/DC.identifier">gmb-2026-19432</meta:user-defined>
    <meta:user-defined meta:name="OVERHEIDop.versieInformatie"/>
  </office:meta>
</office:document-meta>
</file>