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omgevingsvergunning Govert Flinckstraat 247A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 aan de achterzijde, ter hoogte van <text:span text:style-name="nadrukondlijn">derde verdieping</text:span></text:p>
            <text:p text:style-name="common-al">Zaakadres: Govert Flinckstraat 247A 1073BX Amsterdam</text:p>
            <text:p text:style-name="common-al">Datum ontvangst: 17-03-2026</text:p>
            <text:p text:style-name="common-al">Zaaknummer: Z2026-012166</text:p>
            <text:p text:style-name="common-al">DSO-nummer: 2026031701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3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6</meta:user-defined>
    <meta:user-defined meta:name="DCTERMS.abstract">maken van een balkon aan de achterzijde, ter hoogte van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Aanvraag omgevingsvergunning Govert Flinckstraat 247A 1073BX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07</meta:user-defined>
    <meta:user-defined meta:name="OVERHEIDop.GmbID/DC.identifier">gmb-2026-194307</meta:user-defined>
    <meta:user-defined meta:name="OVERHEIDop.versieInformatie"/>
  </office:meta>
</office:document-meta>
</file>