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er hoogte van de Glazenmaker, Winkelcentrum Westerkoog te Koog aan de Zaan - het verplaatsen van een reclamez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4014 - het verplaatsen van een reclamezuil - op de locatie ter hoogte van de Glazenmaker, Winkelcentrum Westerkoog te Koog aan de Zaan</text:p>
            <text:p text:style-name="common-al">
            
          </text:p>
            <text:p text:style-name="common-al">Aanvraag ontvangen: 17-04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430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30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30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4014</meta:user-defined>
    <dc:language>nl</dc:language>
    <meta:user-defined meta:name="OVERHEIDop.locatietype/OVERHEIDop.gebiedsmarkering">Vlak</meta:user-defined>
    <meta:user-defined meta:name="DC.title">Aanvraag omgevingsvergunning - ter hoogte van de Glazenmaker, Winkelcentrum Westerkoog te Koog aan de Zaan - het verplaatsen van een reclamezuil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302</meta:user-defined>
    <meta:user-defined meta:name="OVERHEIDop.GmbID/DC.identifier">gmb-2026-194302</meta:user-defined>
    <meta:user-defined meta:name="OVERHEIDop.versieInformatie"/>
  </office:meta>
</office:document-meta>
</file>