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erweg 4, 2121V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december 2025 een aanvraag om een omgevingsvergunning voor het adres Meerweg 4, 2121VA Bennebroek. De omgevingsvergunning is verleend. De gemeente geeft hiermee toestemming voor het bouwen van een bergruimte, vergroten van de 2e verdieping en verhogen kap. Het besluit is verzonden op 17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30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0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5</meta:user-defined>
    <meta:user-defined meta:name="DCTERMS.abstract">Betreft:  besluit op het adres Meerweg 4, 2121VA Bennebroek voor het bouwen van een bergruimte, vergroten van de 2e verdieping en verhogen kap</meta:user-defined>
    <dc:language>nl</dc:language>
    <meta:user-defined meta:name="OVERHEIDop.locatietype/OVERHEIDop.gebiedsmarkering">Vlak</meta:user-defined>
    <meta:user-defined meta:name="DC.title">Verleende omgevingsvergunning voor Meerweg 4, 2121VA Bennebroek</meta:user-defined>
    <meta:user-defined meta:name="DCTERMS.W3CDTF/DCTERMS.available">2026-04-23</meta:user-defined>
    <meta:user-defined meta:name="DCTERMS.W3CDTF/OVERHEIDop.jaargang">2026</meta:user-defined>
    <meta:user-defined meta:name="OVERHEIDop.publicationIssue">194300</meta:user-defined>
    <meta:user-defined meta:name="OVERHEIDop.GmbID/DC.identifier">gmb-2026-194300</meta:user-defined>
    <meta:user-defined meta:name="OVERHEIDop.versieInformatie"/>
  </office:meta>
</office:document-meta>
</file>