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melding Besluit activiteiten leefomgeving, Rooijseweg, Maria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Laarbeek maakt bekend dat er een melding ingevolge het Besluit activiteiten leefomgeving (Bal) is ontvangen.</text:p>
            <text:p text:style-name="common-al">Bedrijf: Genson Quality Plants B.V.</text:p>
            <text:p text:style-name="common-al">Locatie: kadastrale percelen gemeente Laarbeek, sectie M, nrs. 38 en 70 en sectie L nrs. 797 en 800 aan Rooijseweg te Mariahout</text:p>
            <text:p text:style-name="common-al">Activiteit: MBA Substraatteelt van gewassen in de openlucht</text:p>
            <text:p text:style-name="common-al">Voor: tijdelijk trayveld</text:p>
            <text:p text:style-name="common-al">Datum melding: 14 april 2026</text:p>
            <text:p text:style-name="common-al">DSO-verzoeknummer: 20260414 00185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OL-2026-000340 gekoppeld. U dient bij correspondentie dit zaaknummer te vermelden. Indien u gebruik maakt van e-mail, dan verzoeken we u het zaaknummer in de onderwerpregel te plaatsen. De correspondentie middels e-mail dient u te richten aan <text:a xlink:href="mailto:vergunningen@odzob.nl" xlink:type="simple">vergunningen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94297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297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297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Laarbee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OL-2026-000340</meta:user-defined>
    <dc:language>nl</dc:language>
    <meta:user-defined meta:name="OVERHEIDop.locatietype/OVERHEIDop.gebiedsmarkering">Weg</meta:user-defined>
    <meta:user-defined meta:name="DC.title">Gemeente Laarbeek, melding Besluit activiteiten leefomgeving, Rooijseweg, Mariahout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297</meta:user-defined>
    <meta:user-defined meta:name="OVERHEIDop.GmbID/DC.identifier">gmb-2026-194297</meta:user-defined>
    <meta:user-defined meta:name="OVERHEIDop.versieInformatie"/>
  </office:meta>
</office:document-meta>
</file>