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op 5 locaties van Citybeacons, Nieuwstraat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232</text:p>
            <text:p text:style-name="common-al">Omschrijving: plaatsen op 5 locaties van Citybeacon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straat 5611DA Eindhoven</text:p>
              </text:list-item>
            </text:list>
            <text:p text:style-name="common-al">Soort aanvraag: Bouwactiviteit (ruimtelijk deel)</text:p>
            <text:p text:style-name="common-al">Datum binnenkomst: 09-01-2026 09:3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2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2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op 5 locaties van Citybeacons, Nieuwstraat 5611DA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96</meta:user-defined>
    <meta:user-defined meta:name="OVERHEIDop.GmbID/DC.identifier">gmb-2026-194296</meta:user-defined>
    <meta:user-defined meta:name="OVERHEIDop.versieInformatie"/>
  </office:meta>
</office:document-meta>
</file>