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ivm aanpassing van het gebouw,Pijlhovestraat 62, 7521 VV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7 april  2026 hebben wij een melding ontvangen voor melding brandveilig gebruik ivm aanpassing van het gebouw op de locatie Pijlhovestraat 62, 7521 VV Enschede. De melding is geregistreerd onder zaaknummer 0153Z2604-0587.</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2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4-0587</meta:user-defined>
    <dc:language>nl</dc:language>
    <meta:user-defined meta:name="OVERHEIDop.locatietype/OVERHEIDop.gebiedsmarkering">Punt</meta:user-defined>
    <meta:user-defined meta:name="DC.title">Kennisgeving ontvangst melding brandveilig gebruik ivm aanpassing van het gebouw,Pijlhovestraat 62, 7521 VV Enschede</meta:user-defined>
    <meta:user-defined meta:name="DCTERMS.W3CDTF/DCTERMS.available">2026-04-29</meta:user-defined>
    <meta:user-defined meta:name="DCTERMS.W3CDTF/OVERHEIDop.jaargang">2026</meta:user-defined>
    <meta:user-defined meta:name="OVERHEIDop.publicationIssue">194295</meta:user-defined>
    <meta:user-defined meta:name="OVERHEIDop.GmbID/DC.identifier">gmb-2026-194295</meta:user-defined>
    <meta:user-defined meta:name="OVERHEIDop.versieInformatie"/>
  </office:meta>
</office:document-meta>
</file>