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voegde actviteiten aan aanvraag omgevingsvergunning, Kanaalweg 38, 7902LM Hoogeveen: het bouwen van een woning en realiseren van een bedrijfsruimte (31 jan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Op 31 januari 2025 hebben wij de aanvraag ontvnagen voor het bouwen van een woning en het realiseren van een bedrijfsruimte.Tijdens de beoordeeling is gebleken dat er actviteiten ontbraken.</text:p>
            <text:p text:style-name="common-al">Op 13 januari 2026 zijn de volgende actviteiten aan de aanvraag toegevoegd.</text:p>
            <text:p text:style-name="common-al">- Afwijken van regels in het omgevingsplan;</text:p>
            <text:p text:style-name="common-al">- Bouwen- technisch.</text:p>
            <text:p text:style-name="common-al">De aanvraag is geregistreerd onder zaaknummer Z2025-00000264.</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42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64</meta:user-defined>
    <meta:user-defined meta:name="DCTERMS.abstract">Betreft: Aanvraag op locatie Kanaalweg 38, 7902LM Hoogeveen</meta:user-defined>
    <dc:language>nl</dc:language>
    <meta:user-defined meta:name="OVERHEIDop.locatietype/OVERHEIDop.gebiedsmarkering">Vlak</meta:user-defined>
    <meta:user-defined meta:name="DC.title">Toegevoegde actviteiten aan aanvraag omgevingsvergunning, Kanaalweg 38, 7902LM Hoogeveen: het bouwen van een woning en realiseren van een bedrijfsruimte (31 januari 2025)</meta:user-defined>
    <meta:user-defined meta:name="DCTERMS.W3CDTF/DCTERMS.available">2026-01-16</meta:user-defined>
    <meta:user-defined meta:name="DCTERMS.W3CDTF/OVERHEIDop.jaargang">2026</meta:user-defined>
    <meta:user-defined meta:name="OVERHEIDop.publicationIssue">19429</meta:user-defined>
    <meta:user-defined meta:name="OVERHEIDop.GmbID/DC.identifier">gmb-2026-19429</meta:user-defined>
    <meta:user-defined meta:name="OVERHEIDop.versieInformatie"/>
  </office:meta>
</office:document-meta>
</file>