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. Doniastraat 72, 1501 TZ Zaandam - het vervangen van de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987 - het vervangen van de dakkapel in het voordakvlak van de woning - op de locatie D. Doniastraat 72, 1501 TZ Zaandam</text:p>
            <text:p text:style-name="common-al">
            
          </text:p>
            <text:p text:style-name="common-al">Aanvraag ontvangen: 15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428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987</meta:user-defined>
    <dc:language>nl</dc:language>
    <meta:user-defined meta:name="OVERHEIDop.locatietype/OVERHEIDop.gebiedsmarkering">Punt</meta:user-defined>
    <meta:user-defined meta:name="DC.title">Aanvraag omgevingsvergunning - D. Doniastraat 72, 1501 TZ Zaandam - het vervangen van de dakkapel in het voordakvlak van de won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87</meta:user-defined>
    <meta:user-defined meta:name="OVERHEIDop.GmbID/DC.identifier">gmb-2026-194287</meta:user-defined>
    <meta:user-defined meta:name="OVERHEIDop.versieInformatie"/>
  </office:meta>
</office:document-meta>
</file>