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eghwaterplein 45, 2521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van het kantoor Leeghwaterplein 45 voor een tijdelijke periode van 15 jaar van de functie van kantoor op de begane grond tot zorgfunctie, enkel ten behoeve van een schouderkliniek, en het uitbreiden van deze schouderkliniek op de 3e  verdieping</text:p>
            <text:p text:style-name="common-al"/>
            <text:p text:style-name="common-al">Ons kenmerk: VTH2026-4868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eeghwaterplein 45, 2521 DB 's-Gravenhage, leeghwaterplein 45</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2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82</meta:user-defined>
    <meta:user-defined meta:name="DCTERMS.abstract">voor het veranderen van het kantoor Leeghwaterplein 45 voor een tijdelijke periode van 15 jaar van de functie van kantoor op de begane grond tot zorgfunctie, enkel ten behoeve van een schouderkliniek, en het uitbreiden van deze schouderkliniek op de 3e  verdieping</meta:user-defined>
    <dc:language>nl</dc:language>
    <meta:user-defined meta:name="DC.title">Omgevingsvergunning - Beschikking Verleend, Leeghwaterplein 45, 2521 DB 's-Gravenhage</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420</meta:user-defined>
    <meta:user-defined meta:name="OVERHEIDop.publicationIssue">194286</meta:user-defined>
    <meta:user-defined meta:name="OVERHEIDop.GmbID/DC.identifier">gmb-2026-194286</meta:user-defined>
    <meta:user-defined meta:name="OVERHEIDop.versieInformatie"/>
  </office:meta>
</office:document-meta>
</file>