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ettingstraat 13, 2511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Gevelterrassen Kettingstraat 13, Het plaatsen van jaarterrassen aan de gevel op locatie Kettingstraat 13 op de locatie Kettingstraat 13, 2511 AM 's-Gravenhage </text:p>
            <text:p text:style-name="common-al">
            
          </text:p>
            <text:p text:style-name="common-al">Ons kenmerk: VTH2026-47422</text:p>
            <text:p text:style-name="common-al">
            
          </text:p>
            <text:p text:style-name="common-al">Categorie: Terrasvergunning: Gevelterras</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Kettingstraat 13, 2511 AM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Beste [geanonimiseerd]</text:p>
            <text:p text:style-name="common-al">
            
          </text:p>
            <text:p text:style-name="common-al">Op 9 februari 2026 hebben wij uw aanvraag ontvangen. U wilt vier jaarterrassen aan de gevel plaatsen op locatie Kettingstraat 13 in Den Haag.</text:p>
            <text:p text:style-name="common-al">
            
          </text:p>
            <text:p text:style-name="common-al">Verlenging beslistermijn</text:p>
            <text:p text:style-name="common-al">Om een zorgvuldige afhandeling van de aanvraag te waarborgen hebben wij in de brief van 3 april 2026 de beslistermijn op grond van artikel 1:2 lid 2 van de Algemene Plaatselijke Verordening voor de Gemeente Den Haag (APV) verlengd tot en met 1 juni 2026.</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 voor het plaatsen van vier jaarterrassen aan de gevel.</text:p>
            <text:p text:style-name="common-al">
            
          </text:p>
            <text:p text:style-name="common-al">De vergunning bestaat uit het volgende:</text:p>
            <text:p text:style-name="common-al">•	Locatie: Kettingstraat 13.</text:p>
            <text:p text:style-name="common-al">•	Oppervlakte: 68,91 m2. Dit is verdeeld over vier terrassen:</text:p>
            <text:p text:style-name="common-al">Terras 1 heeft een lengte van 5,75 meter langs de gevel gerekend en een diepte/breedte van 5,50 meter. </text:p>
            <text:p text:style-name="common-al">Terras 2 heeft een lengte van 4,0 meter langs de gevel gerekend en een diepte/breedte van 5,80 meter. </text:p>
            <text:p text:style-name="common-al">Terras 3 heeft een lengte van 2,60 meter langs de gevel gerekend en een diepte/breedte van 3,80 meter. </text:p>
            <text:p text:style-name="common-al">Terras 4 heeft een lengte van 1,10 meter langs de gevel gerekend en een diepte/breedte van 3,30 meter. </text:p>
            <text:p text:style-name="common-al">•	Plaatsen van afscheidingen: Ja</text:p>
            <text:p text:style-name="common-al">•	Plaatsen van parasols: Ja</text:p>
            <text:p text:style-name="common-al">•	Ingangsdatum: de vergunning geldt voor 5 jaar. Vanaf 20 april 2026 tot 21 april 2031.  </text:p>
            <text:p text:style-name="common-al">•	Plaatsen van terras: u mag het gevelterras het gehele jaar door plaatsen. </text:p>
            <text:p text:style-name="common-al">
            
          </text:p>
            <text:p text:style-name="common-al">In bijlage 1 leest u waaraan uw aanvraag is getoetst. </text:p>
            <text:p text:style-name="common-al">
            
          </text:p>
            <text:p text:style-name="common-al">
            
          </text:p>
            <text:p text:style-name="common-al">Vervallen oude vergunning </text:p>
            <text:p text:style-name="common-al">De oude vergunning, bekend onder kenmerk BWT-00471GGB21, wordt met onmiddellijke ingang ingetrokken en komt hierbij te vervallen.</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op 17 april 2026 voor advies voorgelegd aan de wegbeheerder van het stadsdeel Centrum, de Adviescommissie Openbare Ruimte (hierna: ACOR) en het Vooroverleg Over Verkeerszaken (hierna: VOV)</text:p>
            <text:p text:style-name="common-al">
            
          </text:p>
            <text:p text:style-name="common-al">Advies wegbeheerder</text:p>
            <text:p text:style-name="common-al">In het advies van 17 april 2026 adviseert de wegbeheerder positief over het plaatsen van een Het plaatsen van jaarterrassen aan de gevel op locatie Kettingstraat 13 vanuit het oogpunt van hinder voor de omgeving en/of een inbreuk op het doelmatig onderhoud en beheer van de weg.</text:p>
            <text:p text:style-name="common-al">
            
          </text:p>
            <text:p text:style-name="common-al">Advies ACOR</text:p>
            <text:p text:style-name="common-al">In het advies van 2 april 2026 adviseert de ACOR positief over het plaatsen van vier jaarterrassen aan de gevel op locatie Kettingstraat 13 vanuit het oogpunt van het uiterlijk aanzien van de openbare ruimte.</text:p>
            <text:p text:style-name="common-al">
            
          </text:p>
            <text:p text:style-name="common-al">Advies VOV</text:p>
            <text:p text:style-name="common-al">In het advies van 2 april 2026 adviseert het VOV positief over het plaatsen van vier jaarterrassen aan de gevel op locatie Kettingstraat 13 vanuit het oogpunt van de verkeerskwaliteit in de openbare ruimte.</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742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28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8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8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422</meta:user-defined>
    <meta:user-defined meta:name="DCTERMS.abstract">Gevelterrassen Kettingstraat 13, Het plaatsen van jaarterrassen aan de gevel op locatie Kettingstraat 13</meta:user-defined>
    <dc:language>nl</dc:language>
    <meta:user-defined meta:name="OVERHEIDop.locatietype/OVERHEIDop.gebiedsmarkering">Punt</meta:user-defined>
    <meta:user-defined meta:name="DC.title">APV Vergunning - Besluiten, Kettingstraat 13, 2511 AM 's-Gravenhage</meta:user-defined>
    <meta:user-defined meta:name="OVERHEIDop.datumEindeReactietermijn">2026-06-03</meta:user-defined>
    <meta:user-defined meta:name="OVERHEIDop.terinzageleggingBG">https://www.digitale-inzage.nl/Den%20Haag/dossier/lAOsuUerNUue-TLwfY05ow</meta:user-defined>
    <meta:user-defined meta:name="DCTERMS.W3CDTF/DCTERMS.available">2026-04-23</meta:user-defined>
    <meta:user-defined meta:name="DCTERMS.W3CDTF/OVERHEIDop.jaargang">2026</meta:user-defined>
    <meta:user-defined meta:name="OVERHEIDop.publicationIssue">194282</meta:user-defined>
    <meta:user-defined meta:name="OVERHEIDop.GmbID/DC.identifier">gmb-2026-194282</meta:user-defined>
    <meta:user-defined meta:name="OVERHEIDop.versieInformatie"/>
  </office:meta>
</office:document-meta>
</file>