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atswike 2026</text:span>
          </text:p>
            <text:p text:style-name="common-al">Op 15-04-2026 hebben wij een aanvraag ontvangen voor een evenementenvergunning voor het organiseren van Keatswike 2026 dat gepland staat van 23 t/m 31 mei 2026 op het Sjûkelân, sportvelden Hertog van Saxenlaan en Voorstraat in Franeker. De aanvraag is geregistreerd onder zaaknummer 2026-10256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256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77</meta:user-defined>
    <meta:user-defined meta:name="OVERHEIDop.GmbID/DC.identifier">gmb-2026-194277</meta:user-defined>
    <meta:user-defined meta:name="OVERHEIDop.versieInformatie"/>
  </office:meta>
</office:document-meta>
</file>