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 102, 6042KN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 </text:p>
            <text:p text:style-name="common-al">Maalbroek 102, 6042KN Roermond</text:p>
            <text:p text:style-name="common-al"/>
            <text:p text:style-name="common-al">
            <text:span text:style-name="nadrukvet">Registratienummer:</text:span>
          </text:p>
            <text:p text:style-name="common-al">Z2026-00000763</text:p>
            <text:p text:style-name="common-al"/>
            <text:p text:style-name="common-al">
            <text:span text:style-name="nadrukvet">Datum ontvangst:</text:span>
          </text:p>
            <text:p text:style-name="common-al">7 april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26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6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63</meta:user-defined>
    <meta:user-defined meta:name="DCTERMS.abstract">Maalbroek 102, 6042KN Roermond: melding brandveilig gebru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lbroek 102, 6042KN Roermond - Ingediende gebruiksmeld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4268</meta:user-defined>
    <meta:user-defined meta:name="OVERHEIDop.GmbID/DC.identifier">gmb-2026-194268</meta:user-defined>
    <meta:user-defined meta:name="OVERHEIDop.versieInformatie"/>
  </office:meta>
</office:document-meta>
</file>