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Hybride Warmtepomp Ede 2026</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4 april 2026, zaaknummer 515401;</text:p>
            <text:p text:style-name="al">gelet op de artikelen 3, 7 en 8 van de Algemene subsidieverordening Ede 2017;</text:p>
            <text:p text:style-name="al">besluit vast te stellen de: Subsidieregeling Hybride Warmtepomp Ede 2026.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 e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cur">Aanvrager</text:span>: een eigenaar-bewoner van een woning;</text:p>
              </text:list-item>
              <text:list-item text:style-override="id1-3-2-2-2-3-2">
                <text:number>b)</text:number>
                <text:p text:style-name="al">
                <text:span text:style-name="nadrukcur">aardgasverwarming</text:span>: aardgasgestookte installatie bedoeld voor in ieder geval ruimteverwarming en verwarming van douche‐ en tapwater; </text:p>
              </text:list-item>
              <text:list-item text:style-override="id1-3-2-2-2-3-3">
                <text:number>c)</text:number>
                <text:p text:style-name="al">
                <text:span text:style-name="nadrukcur">declaratieroute</text:span>: een route die de woningeigenaar in staat stelt om voor de installatie van een hybride warmtepomp via een erkende installateur achteraf subsidie aan te vragen;</text:p>
              </text:list-item>
              <text:list-item text:style-override="id1-3-2-2-2-3-4">
                <text:number>d)</text:number>
                <text:p text:style-name="al">
                <text:span text:style-name="nadrukcur">eigenaar-bewoner</text:span>: een natuurlijk persoon die:</text:p>
                <text:list text:style-name="id1-3-2-2-2-3-4-3">
                  <text:list-item text:style-override="id1-3-2-2-2-3-4-3-1">
                    <text:number>i.</text:number>
                    <text:p text:style-name="al">een woning in eigendom heeft waarin hij zijn hoofdverblijf heeft of direct na renovatie van deze woning, waaronder mede begrepen de realisatie van de activiteiten waarvoor subsidie op grond van deze regeling is aangevraagd, zal hebben;</text:p>
                  </text:list-item>
                  <text:list-item text:style-override="id1-3-2-2-2-3-4-3-2">
                    <text:number>ii.</text:number>
                    <text:p text:style-name="al">zijn hoofdverblijf heeft of direct na renovatie van deze woning, waaronder mede begrepen de realisatie van de activiteiten waarvoor subsidie op grond van deze regeling is aangevraagd, zal hebben in een woning van een wooncoöperatie en in verband daarmee lid is van die wooncoöperatie; of;</text:p>
                  </text:list-item>
                  <text:list-item text:style-override="id1-3-2-2-2-3-4-3-3">
                    <text:number>iii.</text:number>
                    <text:p text:style-name="al">op basis van zijn lidmaatschap van een woonvereniging het recht heeft om in een woning te wonen en daarin zijn hoofdverblijf heeft of direct na renovatie van deze woning, waaronder mede begrepen de realisatie van de activiteiten waarvoor subsidie op grond van deze regeling is aangevraagd, zal hebben;</text:p>
                  </text:list-item>
                  <text:list-item text:style-override="id1-3-2-2-2-3-4-3-4">
                    <text:number>iv.</text:number>
                    <text:p text:style-name="al">gerechtigde is van een bestaand appartementsrecht zoals bedoeld in artikel 106, vierde lid, Boek 5 van het Burgerlijk Wetboek en in het desbetreffende appartement zijn hoofdverblijf heeft of direct na renovatie van dat appartement zal hebben én uit de splitsingsakte blijkt dat de aangevraagde activiteiten vallen onder de verantwoordelijkheid van de aanvrager.</text:p>
                  </text:list-item>
                </text:list>
              </text:list-item>
              <text:list-item text:style-override="id1-3-2-2-2-3-5">
                <text:number>e)</text:number>
                <text:p text:style-name="al">
                <text:span text:style-name="nadrukcur">Hybride warmtepomp</text:span>: Een installatie bedoeld voor ruimteverwarming die gebruikmaakt van zowel een aardgasverwarmingsketel als een warmtepomp; </text:p>
              </text:list-item>
              <text:list-item text:style-override="id1-3-2-2-2-3-6">
                <text:number>f)</text:number>
                <text:p text:style-name="al">
                <text:span text:style-name="nadrukcur">ISDE</text:span>: de toekenning van de beslissing aanvraag Investeringssubsidie duurzame energie en energiebesparing (ISDE) van Rijksdienst voor Ondernemend Nederland; </text:p>
              </text:list-item>
              <text:list-item text:style-override="id1-3-2-2-2-3-7">
                <text:number>g)</text:number>
                <text:p text:style-name="al">
                <text:span text:style-name="nadrukcur">subsidieplafond</text:span>: het bedrag dat gedurende 2026 ten hoogste beschikbaar is voor de verstrekking krachtens het bedrag dat voor onderhavige subsidieregeling beschikbaar is; </text:p>
              </text:list-item>
              <text:list-item text:style-override="id1-3-2-2-2-3-8">
                <text:number>h)</text:number>
                <text:p text:style-name="al">
                <text:span text:style-name="nadrukcur">woning</text:span>: bestaande woongelegenheid als bedoeld in artikel 1, eerste lid, van de Woningwet en als zodanig bewoond is geweest alvorens een renovatie plaatsvindt en in de basisregistratie als bedoeld in artikel 2 van de Wet basisregistratie adressen en gebouwen met een woonfunctie is geregistreerd.</text:p>
              </text:list-item>
            </text:list>
          </text:section>
          <text:section text:name="artikel_id1-3-2-2-3" text:style-name="artikel">
            <text:p text:style-name="artikel_kop_titel"><text:span text:style-name="artikel_kop_label">Artikel</text:span> <text:span text:style-name="artikel_kop_nr">2</text:span> Doelstelling subsidieregeling</text:p>
            <text:p text:style-name="al">De subsidieregeling heeft als doel het aardgasverbruik, en daarmee de CO2 uitstoot, door woningeigenaren van bestaande woningen in Ede terug te dringen door de installatie en gebruik van hybride warmtepompen.</text:p>
          </text:section>
          <text:section text:name="artikel_id1-3-2-2-4" text:style-name="artikel">
            <text:p text:style-name="artikel_kop_titel"><text:span text:style-name="artikel_kop_label">Artikel</text:span> <text:span text:style-name="artikel_kop_nr">3</text:span> Subsidiabele activiteiten en kosten </text:p>
            <text:list text:style-name="id1-3-2-2-4-2">
              <text:list-item text:style-override="id1-3-2-2-4-2">
                <text:number>1.</text:number>
                <text:p text:style-name="al">Burgemeester en wethouders kunnen eenmalig subsidie verlenen voor een op of na 1 januari 2026 geïnstalleerde hybride warmtepomp.</text:p>
              </text:list-item>
              <text:list-item text:style-override="id1-3-2-2-4-3">
                <text:number>2.</text:number>
                <text:p text:style-name="al">Uitsluitend kosten die naar het oordeel van burgemeester en wethouders noodzakelijk en redelijk zijn voor de aangevraagde activiteiten komen in aanmerking voor subsidie.</text:p>
              </text:list-item>
              <text:list-item text:style-override="id1-3-2-2-4-4">
                <text:number>3.</text:number>
                <text:p text:style-name="al">Subsidie wordt slechts verleend voor de daadwerkelijk gemaakte kosten. </text:p>
              </text:list-item>
              <text:list-item text:style-override="id1-3-2-2-4-5">
                <text:number>4.</text:number>
                <text:p text:style-name="al">Eventuele kosten voor zelf verrichte arbeid zijn niet subsidiabel.</text:p>
              </text:list-item>
            </text:list>
          </text:section>
          <text:section text:name="artikel_id1-3-2-2-5" text:style-name="artikel">
            <text:p text:style-name="artikel_kop_titel"><text:span text:style-name="artikel_kop_label">Artikel</text:span> <text:span text:style-name="artikel_kop_nr">4</text:span> Subsidieontvanger</text:p>
            <text:p text:style-name="al">Voor subsidie op grond van deze regeling komen in aanmerking woningeigenaren van een woning, al dan niet in een Vereniging van Eigenaars, binnen de gemeentegrenzen van de gemeente Ede en tevens hoofdbewoner is van die woning. </text:p>
          </text:section>
          <text:section text:name="artikel_id1-3-2-2-6" text:style-name="artikel">
            <text:p text:style-name="artikel_kop_titel"><text:span text:style-name="artikel_kop_label">Artikel</text:span> <text:span text:style-name="artikel_kop_nr">5</text:span> Maximaal subsidiebedrag</text:p>
            <text:list text:style-name="id1-3-2-2-6-2">
              <text:list-item text:style-override="id1-3-2-2-6-2">
                <text:number>1.</text:number>
                <text:p text:style-name="al">De subsidie bedraagt voor een subsidieontvanger zoals bedoeld in artikel 4 van deze regeling maximaal € 500,-.</text:p>
              </text:list-item>
              <text:list-item text:style-override="id1-3-2-2-6-3">
                <text:number>2.</text:number>
                <text:p text:style-name="al">Indien een subsidie wordt verleend op grond van Paragraaf 2 van deze regeling kunnen burgemeester en wethouders namens de subsidieontvanger een Investeringssubsidie duurzame energie en energiebesparing (ISDE) aanvragen en ontvangen. Maakt de subsidieontvanger hier gebruik van, dan wordt de betreffende ISDE-subsidie door burgemeester en wethouders voorgeschoten.</text:p>
              </text:list-item>
            </text:list>
          </text:section>
          <text:section text:name="artikel_id1-3-2-2-7" text:style-name="artikel">
            <text:p text:style-name="artikel_kop_titel"><text:span text:style-name="artikel_kop_label">Artikel</text:span> <text:span text:style-name="artikel_kop_nr">6</text:span> Aanvragen subsidie</text:p>
            <text:p text:style-name="al">Een aanvraag wordt ingediend via <text:a xlink:href="https://regionaalenergieloket.nl/warmtepomp-ede" xlink:type="simple"><text:span text:style-name="nadrukondlijn">https://regionaalenergieloket.nl/warmtepomp-ede</text:span></text:a>. Een aanvraag kan worden ingediend tot en met 31 december 2026.</text:p>
            <text:p text:style-name="al"/>
          </text:section>
          <text:section text:name="paragraaf_id1-3-2-2-8" text:style-name="paragraaf">
            <text:p text:style-name="paragraaf_kop"><text:span text:style-name="label">Paragraaf</text:span> <text:span text:style-name="nr">2:</text:span> Collectieve inkoopactie</text:p>
          </text:section>
          <text:section text:name="artikel_id1-3-2-2-9" text:style-name="artikel">
            <text:p text:style-name="artikel_kop_titel"><text:span text:style-name="artikel_kop_label">Artikel</text:span> <text:span text:style-name="artikel_kop_nr">7</text:span> Subsidievoorwaarden </text:p>
            <text:p text:style-name="al">Om in aanmerking te komen voor subsidie dient aan de volgende voorwaarden te worden voldaan:</text:p>
            <text:list text:style-name="id1-3-2-2-9-3">
              <text:list-item text:style-override="id1-3-2-2-9-3-1">
                <text:number>a)</text:number>
                <text:p text:style-name="al">de hybride warmtepomp wordt via de collectieve inkoopactie van de gemeente Ede aangeschaft;</text:p>
              </text:list-item>
              <text:list-item text:style-override="id1-3-2-2-9-3-2">
                <text:number>b)</text:number>
                <text:p text:style-name="al">de aan te vragen subsidie is nooit hoger dan de uitvoeringskosten (inclusief de hybride warmtepomp) van het installeren van de hybride warmtepomp te bewijzen door een factuur voor de uitvoering van de maatregelen;</text:p>
              </text:list-item>
              <text:list-item text:style-override="id1-3-2-2-9-3-3">
                <text:number>c)</text:number>
                <text:p text:style-name="al">de subsidie is extra aan te wenden naast eventueel het gebruik van landelijke beschikbare subsidies, zoals de Investeringssubsidie Duurzame Energie en Energiebesparing (ISDE).</text:p>
              </text:list-item>
            </text:list>
          </text:section>
          <text:section text:name="artikel_id1-3-2-2-10" text:style-name="artikel">
            <text:p text:style-name="artikel_kop_titel"><text:span text:style-name="artikel_kop_label">Artikel</text:span> <text:span text:style-name="artikel_kop_nr">8</text:span> Verplichtingen</text:p>
            <text:p text:style-name="al">De subsidieontvanger dient te voldoen aan de volgende verplichtingen:</text:p>
            <text:list text:style-name="id1-3-2-2-10-3">
              <text:list-item text:style-override="id1-3-2-2-10-3-1">
                <text:number>a)</text:number>
                <text:p text:style-name="al">de eigenaar-bewoner dient zelf zorg te dragen dat de maatregel(en) technisch uitvoerbaar is/zijn en, indien van toepassing, de benodigde publiekrechtelijke en/of privaatrechtelijke toestemmingen voor het uitvoeren van de maatregel(en) zijn verkregen; </text:p>
              </text:list-item>
              <text:list-item text:style-override="id1-3-2-2-10-3-2">
                <text:number>b)</text:number>
                <text:p text:style-name="al">de subsidieontvanger is verplicht tot het sluiten van een overeenkomst met burgemeester en wethouders omtrent het aanvragen en ontvangen van ISDE-subsidie namens de subsidieontvanger alvorens de ISDE-subsidie kan worden voorgeschoten zoals bedoeld in artikel 5 tweede lid.</text:p>
              </text:list-item>
            </text:list>
          </text:section>
          <text:section text:name="artikel_id1-3-2-2-11" text:style-name="artikel">
            <text:p text:style-name="artikel_kop_titel"><text:span text:style-name="artikel_kop_label">Artikel</text:span> <text:span text:style-name="artikel_kop_nr">9</text:span> Procedure besluitvorming</text:p>
            <text:p text:style-name="al">Bij de besluitvorming geldt de volgende procedure: de aanvragen worden in behandeling genomen op volgorde van binnenkomst van ondertekende opdrachten voor de inkoopactie en binnen dertien weken wordt er namens burgemeester en wethouders van de gemeente Ede besloten over de aanvraag. De subsidie wordt verrekend na uitvoering van de werkzaamheden. Deze verrekening is terug te zien op de offerte en factuur die eigenaar-bewoners ontvangen.</text:p>
            <text:p text:style-name="al"/>
          </text:section>
          <text:section text:name="paragraaf_id1-3-2-2-12" text:style-name="paragraaf">
            <text:p text:style-name="paragraaf_kop"><text:span text:style-name="label">Paragraaf</text:span> <text:span text:style-name="nr">3:</text:span> zelf gekozen bouwbedrijf of bouwinstallatiebedrijf</text:p>
          </text:section>
          <text:section text:name="artikel_id1-3-2-2-13" text:style-name="artikel">
            <text:p text:style-name="artikel_kop_titel"><text:span text:style-name="artikel_kop_label">Artikel</text:span> <text:span text:style-name="artikel_kop_nr">10</text:span> Subsidievoorwaarden </text:p>
            <text:p text:style-name="al">Om in aanmerking te komen voor subsidie dient aan de volgende voorwaarden te worden voldaan:</text:p>
            <text:list text:style-name="id1-3-2-2-13-3">
              <text:list-item text:style-override="id1-3-2-2-13-3-1">
                <text:number>a)</text:number>
                <text:p text:style-name="al">de hybride warmtepomp is geïnstalleerd in, aan of op de bestaande woning van de aanvrager;</text:p>
              </text:list-item>
              <text:list-item text:style-override="id1-3-2-2-13-3-2">
                <text:number>b)</text:number>
                <text:p text:style-name="al">de aan te vragen subsidie is nooit hoger dan de uitvoeringskosten (inclusief de hybride warmtepomp) van het installeren van de hybride warmtepomp te bewijzen door een factuur voor de uitvoering van de maatregelen;</text:p>
              </text:list-item>
              <text:list-item text:style-override="id1-3-2-2-13-3-3">
                <text:number>c)</text:number>
                <text:p text:style-name="al">de subsidie is extra aan te wenden naast eventueel het gebruik van landelijke beschikbare subsidies, zoals de Investeringssubsidie Duurzame Energie en Energiebesparing (ISDE).</text:p>
              </text:list-item>
            </text:list>
          </text:section>
          <text:section text:name="artikel_id1-3-2-2-14" text:style-name="artikel">
            <text:p text:style-name="artikel_kop_titel"><text:span text:style-name="artikel_kop_label">Artikel</text:span> <text:span text:style-name="artikel_kop_nr">11</text:span> Verplichtingen</text:p>
            <text:p text:style-name="al">De subsidieontvanger dient te voldoen aan de volgende verplichting:</text:p>
            <text:list text:style-name="id1-3-2-2-14-3">
              <text:list-item text:style-override="id1-3-2-2-14-3-1">
                <text:number>a)</text:number>
                <text:p text:style-name="al">de eigenaar-bewoner dient zelf zorg te dragen dat de maatregel(en) technisch uitvoerbaar is/zijn en, indien van toepassing, de benodigde publiekrechtelijke en/of privaatrechtelijke toestemmingen voor het uitvoeren van de maatregel(en) zijn verkregen. </text:p>
              </text:list-item>
            </text:list>
          </text:section>
          <text:section text:name="artikel_id1-3-2-2-15" text:style-name="artikel">
            <text:p text:style-name="artikel_kop_titel"><text:span text:style-name="artikel_kop_label">Artikel</text:span> <text:span text:style-name="artikel_kop_nr">12</text:span> Aanvraag en vaststelling</text:p>
            <text:p text:style-name="al">In afwijking van hetgeen is bepaald in artikel 6 van de ASV dient de aanvraag te worden ingediend door middel van een door of namens burgemeester en wethouders digitaal beschikbaar gesteld aanvraagformulier. Bij het aanvraagformulier dienen de volgende documenten te worden aangeleverd:</text:p>
            <text:list text:style-name="id1-3-2-2-15-3">
              <text:list-item text:style-override="id1-3-2-2-15-3-1">
                <text:number>a)</text:number>
                <text:p text:style-name="al">Postcode en huisnummer;</text:p>
              </text:list-item>
              <text:list-item text:style-override="id1-3-2-2-15-3-2">
                <text:number>b)</text:number>
                <text:p text:style-name="al">Type woning (vrijstaand, appartement, etc.) en of de woning onderdeel is van een VvE;</text:p>
              </text:list-item>
              <text:list-item text:style-override="id1-3-2-2-15-3-3">
                <text:number>c)</text:number>
                <text:p text:style-name="al">Factuur met daarop vermeld: KVK-nummer bedrijf, factuurbedrag, factuurnummer, gegevens uitvoerend bedrijf, datum installatie, meldcode;</text:p>
              </text:list-item>
              <text:list-item text:style-override="id1-3-2-2-15-3-4">
                <text:number>d)</text:number>
                <text:p text:style-name="al">Een kopie van het betaalbewijs met daarop vermeld: het totaalbedrag, tenaamstelling ontvanger, datum transactie, factuurnummer, IBAN;</text:p>
              </text:list-item>
              <text:list-item text:style-override="id1-3-2-2-15-3-5">
                <text:number>e)</text:number>
                <text:p text:style-name="al">Foto’s voor en na uitvoering.</text:p>
              </text:list-item>
            </text:list>
          </text:section>
          <text:section text:name="paragraaf_id1-3-2-2-16" text:style-name="paragraaf">
            <text:p text:style-name="paragraaf_kop"><text:span text:style-name="label">Paragraaf</text:span> <text:span text:style-name="nr">4</text:span> Overige bepalingen</text:p>
          </text:section>
          <text:section text:name="artikel_id1-3-2-2-17" text:style-name="artikel">
            <text:p text:style-name="artikel_kop_titel"><text:span text:style-name="artikel_kop_label">Artikel</text:span> <text:span text:style-name="artikel_kop_nr">13</text:span> Weigeringsgronden</text:p>
            <text:p text:style-name="al">Onverminderd het bepaalde in artikel 9 van de ASV wordt een aanvraag voor subsidie geweigerd indien:</text:p>
            <text:list text:style-name="id1-3-2-2-17-3">
              <text:list-item text:style-override="id1-3-2-2-17-3-1">
                <text:number>a)</text:number>
                <text:p text:style-name="al">Op het adres door of namens burgemeester en wethouders reeds eerder een subsidie is verleend op grond van deze subsidieregeling.</text:p>
              </text:list-item>
            </text:list>
          </text:section>
          <text:section text:name="artikel_id1-3-2-2-18" text:style-name="artikel">
            <text:p text:style-name="artikel_kop_titel"><text:span text:style-name="artikel_kop_label">Artikel</text:span> <text:span text:style-name="artikel_kop_nr">14</text:span> Subsidieplafond en wijze van verdeling</text:p>
            <text:list text:style-name="id1-3-2-2-18-2">
              <text:list-item text:style-override="id1-3-2-2-18-2">
                <text:number>1.</text:number>
                <text:p text:style-name="al">Het subsidieplafond voor deze regeling bedraagt € 500.000,-. </text:p>
              </text:list-item>
              <text:list-item text:style-override="id1-3-2-2-18-3">
                <text:number>2.</text:number>
                <text:p text:style-name="al">Het beschikbare bedrag wordt verleend op volgorde van ontvangst van de aanvragen, tot het subsidieplafond is bereikt. De datum van ontvangst is de datum waarop de aanvraag volledig is ingediend.</text:p>
              </text:list-item>
            </text:list>
          </text:section>
          <text:section text:name="artikel_id1-3-2-2-19" text:style-name="artikel">
            <text:p text:style-name="artikel_kop_titel"><text:span text:style-name="artikel_kop_label">Artikel</text:span> <text:span text:style-name="artikel_kop_nr">15</text:span> Slotbepalingen</text:p>
            <text:list text:style-name="id1-3-2-2-19-2">
              <text:list-item text:style-override="id1-3-2-2-19-2">
                <text:number>1.</text:number>
                <text:p text:style-name="al">Deze regeling treedt in werking op de achtste dag na die van bekendmaking en vervalt op 31 december 2026.</text:p>
              </text:list-item>
              <text:list-item text:style-override="id1-3-2-2-19-3">
                <text:number>2.</text:number>
                <text:p text:style-name="al">Deze subsidie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text:p>
              </text:list-item>
              <text:list-item text:style-override="id1-3-2-2-19-4">
                <text:number>3.</text:number>
                <text:p text:style-name="al">Deze regeling wordt aangehaald als: Subsidieregeling Hybride Warmtepomp Ede 2026.</text:p>
              </text:list-item>
            </text:list>
          </text:section>
        </text:section>
        <text:section text:name="regeling-sluiting_id1-3-2-3" text:style-name="regeling-sluiting">
          <text:section text:name="ondertekening_id1-3-2-3-1">
            <text:p><text:span text:style-name="functie">Vastgesteld in de vergadering van burgemeester en wethouders d.d. 14 april 2026, zaaknummer 515401.</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M. Schlebusch </text:span></text:p>
            <text:p><text:span text:style-name="functie">de secretaris, </text:span></text:p>
          </text:section>
          <text:section text:name="ondertekening_id1-3-2-3-4">
            <text:p><text:span text:style-name="functie"/></text:p>
            <text:p><text:span text:style-name="functie">mr. L.J. Verhulst</text:span></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subsidieregeling heeft als doel het aardgasverbruik door woningeigenaren van bestaande woningen in Ede terug te dringen. Door praktische en financiële ondersteuning te bieden worden eigenaar-bewoners gestimuleerd om stappen te zetten richting een aardgasvrije woning. </text:p>
          <text:p text:style-name="al"/>
          <text:p text:style-name="al">
          <text:span text:style-name="nadrukvet">Subsidieplafonds</text:span>
        </text:p>
          <text:p text:style-name="al">Voor deze regeling is een subsidieplafond vastgesteld. Het plafond geldt voor zowel de collectieve inkoopactie als de declaratieroute. Voor de subsidieregeling geldt op = op.</text:p>
          <text:p text:style-name="al"/>
          <text:p text:style-name="al">
          <text:span text:style-name="nadrukvet">Artikelsgewijze toelichting </text:span>
        </text:p>
          <text:p text:style-name="al">Hieronder worden enkele artikelen nader toegelicht.</text:p>
          <text:p text:style-name="al"/>
          <text:p text:style-name="al">
          <text:span text:style-name="nadrukvet">Artikel 3 Subsidiabele activiteiten en kosten</text:span>
        </text:p>
          <text:p text:style-name="al">Er wordt subsidie verleend voor de toepassing van een hybride warmtepomp, zowel de installatie als voor de warmtepomp zelf.</text:p>
          <text:p text:style-name="al"/>
          <text:p text:style-name="al">
          <text:span text:style-name="nadrukvet">Artikel 4 Subsidieontvanger </text:span>
        </text:p>
          <text:p text:style-name="al">Om in aanmerking te komen voor subsidie dient de eigenaar van de woning ook de hoofdbewoner van deze woning te zijn. Als de woningeigenaar onderdeel is van een VvE dient de VvE het toe te staan dat de woningeigenaar de maatregel treft, bijvoorbeeld via de splitsingsakte.</text:p>
          <text:p text:style-name="al"/>
          <text:p text:style-name="al">
          <text:span text:style-name="nadrukvet">Artikel 5 Maximaal subsidiebedrag</text:span>
        </text:p>
          <text:p text:style-name="al">Er wordt maximaal € 500,- gemeentelijke subsidie per adres verstrekt. De landelijke ISDE kan worden voorgeschoten. De eigenaar-bewoner tekent een overeenkomst waarin hij de gemeente Ede machtigt om namens de eigenaar-bewoner ISDE voor een hybride warmtepomp aan te vragen. </text:p>
          <text:p text:style-name="al"/>
          <text:p text:style-name="al">
          <text:span text:style-name="nadrukvet">Paragraaf 2 Collectieve inkoopactie</text:span>
        </text:p>
          <text:p text:style-name="al">De eigenaar-bewoner kan ervoor kiezen om mee te doen de collectieve inkoopactie van de gemeente. Na aanmelding via het Regionaal Energieloket en opname door een lokaal/regionaal installatiebedrijf ontvangt de bewoner een offerte waarop de subsidie is verrekend. Dit geldt voor zowel de gemeentelijke subsidie als de landelijke ISDE-subsidie. De eigenaar-bewoner bepaald of de hybride warmtepomp geïnstalleerd wordt en betaald het eventuele verschil. Gedurende het proces is er onafhankelijk advies en ondersteuning beschikbaar, zoals hulp bij aanvraag financiering en subsidie.</text:p>
          <text:p text:style-name="al"/>
          <text:p text:style-name="al">
          <text:span text:style-name="nadrukvet">Paragraaf 3 eigen gekozen installatiebedrijf </text:span>
        </text:p>
          <text:p text:style-name="al">Alleen reeds geïnstalleerde hybride warmtepompen, vanaf 1 januari 2026, worden gesubsidieerd. De eigenaar-bewoner kan via een declaratieformulier de subsidie achteraf aanv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26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6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6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3 van de Algemene subsidieverordening Ede 2017]|[https://lokaleregelgeving.overheid.nl/CVDR602459/6#artikel_3.</meta:user-defined>
    <meta:user-defined meta:name="DC.source">artikel 7 van de Algemene subsidieverordening Ede 2017]|[https://lokaleregelgeving.overheid.nl/CVDR602459/6#artikel_7.</meta:user-defined>
    <meta:user-defined meta:name="DC.source">artikel 8 van de Algemene subsidieverordening Ede 2017]|[https://lokaleregelgeving.overheid.nl/CVDR602459/6#artikel_8.</meta:user-defined>
    <meta:user-defined meta:name="OVERHEIDop.referentienummer">515401</meta:user-defined>
    <meta:user-defined meta:name="DCTERMS.alternative">Subsidieregeling Hybride Warmtepomp Ede 2026</meta:user-defined>
    <dc:language>nl</dc:language>
    <meta:user-defined meta:name="OVERHEIDop.locatietype/OVERHEIDop.gebiedsmarkering">Gemeente</meta:user-defined>
    <meta:user-defined meta:name="DC.title">Subsidieregeling Hybride Warmtepomp Ede 2026</meta:user-defined>
    <meta:user-defined meta:name="DCTERMS.W3CDTF/DCTERMS.available">2026-05-04</meta:user-defined>
    <meta:user-defined meta:name="DCTERMS.W3CDTF/OVERHEIDop.jaargang">2026</meta:user-defined>
    <meta:user-defined meta:name="OVERHEIDop.publicationIssue">194265</meta:user-defined>
    <meta:user-defined meta:name="OVERHEIDop.betreftRegeling">CVDR760986_1</meta:user-defined>
    <meta:user-defined meta:name="xs:date/OVERHEIDop.startdatum">2026-05-12</meta:user-defined>
    <meta:user-defined meta:name="xs:date/OVERHEIDop.einddatum">2027-01-01</meta:user-defined>
    <meta:user-defined meta:name="OVERHEIDop.GmbID/DC.identifier">gmb-2026-194265</meta:user-defined>
    <meta:user-defined meta:name="OVERHEIDop.versieInformatie"/>
  </office:meta>
</office:document-meta>
</file>