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intern verbouwen en samenvoegen 2 woningen, waarbij dakopbouw wordt geplaatst in midden van woningen, Hagelstraat 15A en Kerkstraat 16A Zwolle [Zaaknummer 0193ESUITE68869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9 april 2026</text:span>
          </text:p>
            <text:p text:style-name="common-al">
            <text:span text:style-name="nadrukvet">Locatie:</text:span> Hagelstraat 15A en Kerkstraat 16A Zwolle</text:p>
            <text:p text:style-name="common-al">
            <text:span text:style-name="nadrukvet">Zaakomschrijving:</text:span> het intern verbouwen en samenvoegen van 2 woningen, waarbij een dakopbouw wordt geplaatst in het midden van de woningen</text:p>
            <text:p text:style-name="common-al">
            <text:span text:style-name="nadrukvet">Zaaknummer:</text:span> 0193ESUITE6886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886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426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88692026</meta:user-defined>
    <meta:user-defined meta:name="DCTERMS.abstract">het intern verbouwen en samenvoegen van 2 woningen, waarbij een dakopbouw wordt geplaatst in het midden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intern verbouwen en samenvoegen 2 woningen, waarbij dakopbouw wordt geplaatst in midden van woningen, Hagelstraat 15A en Kerkstraat 16A Zwolle [Zaaknummer 0193ESUITE688692026]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61</meta:user-defined>
    <meta:user-defined meta:name="OVERHEIDop.GmbID/DC.identifier">gmb-2026-194261</meta:user-defined>
    <meta:user-defined meta:name="OVERHEIDop.versieInformatie"/>
  </office:meta>
</office:document-meta>
</file>