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 Wedderborg 27 1082S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rekken aanvraag voor het omzetten van 1 zelfstandige woonruimte in 3 onzelfstandige woonruimten</text:p>
            <text:p text:style-name="common-al">Besluit:</text:p>
            <text:p text:style-name="common-al">Ingetrokken op: 14-01-2026</text:p>
            <text:p text:style-name="common-al">Zaakadres: Wedderborg 27 1082SV Amsterdam</text:p>
            <text:p text:style-name="common-al">Zaaknummer: Z2025-053766</text:p>
            <text:p text:style-name="common-al">DSO-nummer: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2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53766</meta:user-defined>
    <meta:user-defined meta:name="DCTERMS.abstract">intrekken aanvraag voor het omzetten van 1 zelfstandige woonruimte in 3 onzelfstandige woonruimten</meta:user-defined>
    <dc:language>nl</dc:language>
    <meta:user-defined meta:name="OVERHEIDop.locatietype/OVERHEIDop.gebiedsmarkering">Punt</meta:user-defined>
    <meta:user-defined meta:name="DC.title">Aanvraag omzetting Wedderborg 27 1082SV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426</meta:user-defined>
    <meta:user-defined meta:name="OVERHEIDop.GmbID/DC.identifier">gmb-2026-19426</meta:user-defined>
    <meta:user-defined meta:name="OVERHEIDop.versieInformatie"/>
  </office:meta>
</office:document-meta>
</file>