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w Rijkevoort, Papenvoortsesteeg 6 lichte bedrijvig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Hoofdstuk 22w Rijkevoort, Papenvoortsesteeg 6 lichte bedrijvigheid, gewijzigd is vastgesteld en vanaf woensdag 29 april 2026 voor een ieder ter inzage ligt. </text:p>
            <text:p text:style-name="common-al">
            <text:span text:style-name="nadrukvet">Waar ligt het plangebied? </text:span>
          </text:p>
            <text:p text:style-name="common-al">Het plangebied betreft het perceel Papenvoortesteeg 6 liggend in het buitengebied van Rijkevoort. </text:p>
            <text:p text:style-name="common-al">
            <text:span text:style-name="nadrukvet">Wat is de inhoud van het plan?</text:span>
          </text:p>
            <text:p text:style-name="common-al">Het TAM Omgevingsplan maakt de omschakeling mogelijk van een varkenshouderij aan de Papenvoortsesteeg 6 in Rijkevoort-De Walsert naar lichte bedrijvigheid. Een deel van de schuren zal gesloopt worden en een strook agrarische grond langs de Tovensche beek krijgt een natuurfunctie.</text:p>
            <text:p text:style-name="common-al">
            <text:span text:style-name="nadrukvet">Gewijzigde vaststelling</text:span>
          </text:p>
            <text:p text:style-name="common-al">Over het ontwerp-plan is een zienswijze ingediend door de provincie Noord-Brabant. Naar aanleiding van deze zienswijze zijn de planregels en de verbeelding aangepast. </text:p>
            <text:p text:style-name="common-al">
            <text:span text:style-name="nadrukvet">Waar en wanneer kunt u de stukken inzien?</text:span>
          </text:p>
            <text:p text:style-name="common-al">Het TAM-Omgevingsplan het Hoofdstuk 22w Rijkevoort, Papenvoortsesteeg 6 lichte bedrijvigheid, met bijbehorende stukken ligt vanaf woensdag 29 april 2026 tot en met dinsdag 9 juni 2026 tijdens openingstijden voor een 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 </text:p>
            <text:p text:style-name="common-al">De stukken zijn digitaal te raadplegen op de website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 </text:p>
            <text:p text:style-name="common-al">Het identificatienummer van het plan is NL.IMRO.1982.TAMBuRkvPapenv6-VA01.</text:p>
            <text:p text:style-name="common-al">
            <text:span text:style-name="nadrukvet">Hoe kunt u reageren?</text:span>
          </text:p>
            <text:p text:style-name="common-al">Als u het niet eens bent met dit besluit, kunt u gedurende zes weken na de dag waarop het besluit bekend is gemaakt beroep instellen. U kunt dus vanaf 30 april 2026 beroep instellen.</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Is het beroepschrift zo spoedeisend dat u de behandeling ervan niet kunt afwachten? Dan kunt u bij de Voorzitter van de Afdeling Bestuursrechtspraak van de Raad van State een voorlopige voorziening aanvragen.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 U kunt alleen een voorlopige voorziening aanvragen, als u een beroepschrift heeft ingediend.</text:p>
            <text:p text:style-name="common-al">Er kan ook digitaal beroep worden ingesteld of om een voorlopige voorziening worden gevraagd via <text:a xlink:href="https://loket.raadvanstate.nl/digitaal-loket/" xlink:type="simple"><text:span text:style-name="nadrukondlijn">Externe link:https://loket.raadvanstate.nl/digitaal-loket/</text:span></text:a> . Dit gaat met behulp van een elektronische handtekening (DigiD). Kijk op de genoemde site voor de voorwaarden.</text:p>
            <text:p text:style-name="common-al">
            <text:span text:style-name="nadrukvet">Inwerkingtreding van het besluit</text:span>
          </text:p>
            <text:p text:style-name="last-al">Op grond van artikel 16.78, lid 1, van de Omgevingswet treedt de wijziging van het omgevingsplan vier weken na de bekendmaking van het vaststellingsbesluit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28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42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RkvPapenv6-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w Rijkevoort, Papenvoortsesteeg 6 lichte bedrijvigheid</meta:user-defined>
    <meta:user-defined meta:name="DCTERMS.W3CDTF/DCTERMS.available">2026-04-28</meta:user-defined>
    <meta:user-defined meta:name="DCTERMS.W3CDTF/OVERHEIDop.jaargang">2026</meta:user-defined>
    <meta:user-defined meta:name="OVERHEIDop.publicationIssue">194258</meta:user-defined>
    <meta:user-defined meta:name="OVERHEIDop.GmbID/DC.identifier">gmb-2026-194258</meta:user-defined>
    <meta:user-defined meta:name="OVERHEIDop.versieInformatie"/>
  </office:meta>
</office:document-meta>
</file>