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Lieshoutseweg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Genson Quality Plants B.V.</text:p>
            <text:p text:style-name="common-al">Locatie: kadastrale percelen gemeente Laarbeek, sectie I, nrs. 43, 1017, 1018, 1019 en 1020 aan Lieshoutseweg te Beek en Donk</text:p>
            <text:p text:style-name="common-al">Activiteit: MBA Substraatteelt van gewassen in de openlucht</text:p>
            <text:p text:style-name="common-al">Voor: tijdelijk trayveld voor opkweek aardbeien</text:p>
            <text:p text:style-name="common-al">Datum melding: 14 april 2026</text:p>
            <text:p text:style-name="common-al">DSO-verzoeknummer: 20260414 001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39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2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39</meta:user-defined>
    <dc:language>nl</dc:language>
    <meta:user-defined meta:name="OVERHEIDop.locatietype/OVERHEIDop.gebiedsmarkering">Weg</meta:user-defined>
    <meta:user-defined meta:name="DC.title">Gemeente Laarbeek, melding Besluit activiteiten leefomgeving, Lieshoutseweg, Beek en Don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57</meta:user-defined>
    <meta:user-defined meta:name="OVERHEIDop.GmbID/DC.identifier">gmb-2026-194257</meta:user-defined>
    <meta:user-defined meta:name="OVERHEIDop.versieInformatie"/>
  </office:meta>
</office:document-meta>
</file>