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zijde 31 1064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 kunstwerk (juni t/m oktober 2026)</text:p>
            <text:p text:style-name="common-al">Zaakadres: Noordzijde 31 1064GV Amsterdam</text:p>
            <text:p text:style-name="common-al">Datum ontvangst: 13-04-2026</text:p>
            <text:p text:style-name="common-al">Zaaknummer: Z2026-016237</text:p>
            <text:p text:style-name="common-al">DSO-nummer: 2026041301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6237</meta:user-defined>
    <meta:user-defined meta:name="DCTERMS.abstract">(OPA/BA) plaatsen van een tijdelijk kunstwerk (juni t/m oktober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zijde 31 1064GV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52</meta:user-defined>
    <meta:user-defined meta:name="OVERHEIDop.GmbID/DC.identifier">gmb-2026-194252</meta:user-defined>
    <meta:user-defined meta:name="OVERHEIDop.versieInformatie"/>
  </office:meta>
</office:document-meta>
</file>