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wijzigen van de veebezetting op de locatie Twelloseweg 47, 7396BK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februari 2026</text:p>
            <text:p text:style-name="common-al">Kenmerk: Z2026-0000074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425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5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5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41</meta:user-defined>
    <meta:user-defined meta:name="DCTERMS.abstract">Twelloseweg 47, 7396BK Terwolde</meta:user-defined>
    <dc:language>nl</dc:language>
    <meta:user-defined meta:name="OVERHEIDop.locatietype/OVERHEIDop.gebiedsmarkering">Punt</meta:user-defined>
    <meta:user-defined meta:name="DC.title">Melding milieubelastende activiteit voor het wijzigen van de veebezetting op de locatie Twelloseweg 47, 7396BK Terwol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251</meta:user-defined>
    <meta:user-defined meta:name="OVERHEIDop.GmbID/DC.identifier">gmb-2026-194251</meta:user-defined>
    <meta:user-defined meta:name="OVERHEIDop.versieInformatie"/>
  </office:meta>
</office:document-meta>
</file>