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Keurweg 22, 5145 NX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4-2026 is een aanvraag omgevingsvergunning ontvangen voor het toevoegen van een luifel op de voor- en rechterzijgevel van het bedrijfspand op de locatie Keurweg 22, 5145 NX Waalwijk. De aanvraag is geregistreerd onder zaaknummer WWK-2026-017396. </text:p>
            <text:p text:style-name="common-al">De aanvraag betreft de volgende activiteit(en):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last-al">De aanvraag is op 21 april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9424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4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4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6-017396</meta:user-defined>
    <dc:language>nl</dc:language>
    <meta:user-defined meta:name="OVERHEIDop.locatietype/OVERHEIDop.gebiedsmarkering">Punt</meta:user-defined>
    <meta:user-defined meta:name="DC.title">Ingetrokken aanvraag omgevingsvergunning, Keurweg 22, 5145 NX Waalwij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247</meta:user-defined>
    <meta:user-defined meta:name="OVERHEIDop.GmbID/DC.identifier">gmb-2026-194247</meta:user-defined>
    <meta:user-defined meta:name="OVERHEIDop.versieInformatie"/>
  </office:meta>
</office:document-meta>
</file>