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entsjerk van 14 t/m 17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21 april 2026 is de volgende vergunning/ontheffing verleend:</text:p>
            <text:p text:style-name="common-al">Oentsjerk, terrein Dokter Kijlstraweg, dorpsfeest met muziek in een tent met diverse activiteiten met o.a. ringrijden, pubquiz en een kermis van 14 mei 2026 t/m 17 mei 2026. Donderdag van 19.30 uur tot 24.00 uur, op vrijdag van 10.00 uur tot 02.00 uur, op zaterdag van 09.00 uur tot 02.00 uur en op zondag 14.00 uur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24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4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4</meta:user-defined>
    <meta:user-defined meta:name="DCTERMS.abstract">Dorpsfeest Oentsjerk van 14 t/m 17 mei 2026 in Oentsjerk</meta:user-defined>
    <dc:language>nl</dc:language>
    <meta:user-defined meta:name="OVERHEIDop.locatietype/OVERHEIDop.gebiedsmarkering">Punt</meta:user-defined>
    <meta:user-defined meta:name="DC.title">Gemeente Tytsjerksteradiel - Verleende evenementenvergunning Dorpsfeest Oentsjerk van 14 t/m 17 mei 2026 in Oentsjerk</meta:user-defined>
    <meta:user-defined meta:name="DCTERMS.W3CDTF/DCTERMS.available">2026-04-23</meta:user-defined>
    <meta:user-defined meta:name="DCTERMS.W3CDTF/OVERHEIDop.jaargang">2026</meta:user-defined>
    <meta:user-defined meta:name="OVERHEIDop.publicationIssue">194243</meta:user-defined>
    <meta:user-defined meta:name="OVERHEIDop.GmbID/DC.identifier">gmb-2026-194243</meta:user-defined>
    <meta:user-defined meta:name="OVERHEIDop.versieInformatie"/>
  </office:meta>
</office:document-meta>
</file>