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nieuwe buiten-units voor luchtbehandeling en airco op het plat dak aan de achte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475 </text:p>
            <text:p text:style-name="common-al"> Omschrijving: plaatsen van nieuwe buiten-units voor luchtbehandeling en airco op het plat dak aan de achterzijde van het 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63 5612CS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1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47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24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4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4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475</meta:user-defined>
    <meta:user-defined meta:name="DCTERMS.abstract">plaatsen van nieuwe buiten-units voor luchtbehandeling en airco op het plat dak aan de achterzijde van het pand</meta:user-defined>
    <dc:language>nl</dc:language>
    <meta:user-defined meta:name="OVERHEIDop.locatietype/OVERHEIDop.gebiedsmarkering">Punt</meta:user-defined>
    <meta:user-defined meta:name="DC.title">Besluit op aanvraag omgevingsvergunning: plaatsen van nieuwe buiten-units voor luchtbehandeling en airco op het plat dak aan de achterzijde van het pand</meta:user-defined>
    <meta:user-defined meta:name="OVERHEIDop.datumEindeReactietermijn">2026-06-03</meta:user-defined>
    <meta:user-defined meta:name="OVERHEIDop.terinzageleggingBG">https://publicaties.eindhoven.nl/dossier/EHV-ZP2026-002475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40</meta:user-defined>
    <meta:user-defined meta:name="OVERHEIDop.GmbID/DC.identifier">gmb-2026-194240</meta:user-defined>
    <meta:user-defined meta:name="OVERHEIDop.versieInformatie"/>
  </office:meta>
</office:document-meta>
</file>