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ctorieplein 29A 107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het maken van een constructieve muurdoorbraak ter hoogte van de begane grond met behoud van de bestemming tot één zelfstandige woning</text:p>
            <text:p text:style-name="common-al">Besluit: verleend</text:p>
            <text:p text:style-name="common-al">Besluit verzonden op: 14-01-2026</text:p>
            <text:p text:style-name="common-al">Zaakadres: Victorieplein 29A 1079KM Amsterdam</text:p>
            <text:p text:style-name="common-al">Zaaknummer: Z2025-047474</text:p>
            <text:p text:style-name="common-al">DSO-nummer: 2025110700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4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4</meta:user-defined>
    <meta:user-defined meta:name="DCTERMS.abstract">het veranderen van de indeling door middel van het maken van een constructieve muurdoorbraak met behoud van de bestemming tot één zelfstandig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ctorieplein 29A 1079KM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24</meta:user-defined>
    <meta:user-defined meta:name="OVERHEIDop.GmbID/DC.identifier">gmb-2026-19424</meta:user-defined>
    <meta:user-defined meta:name="OVERHEIDop.versieInformatie"/>
  </office:meta>
</office:document-meta>
</file>