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ag van de Bouw op 20 juni 2026, Kwakelka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wakelkade/Oosterweezerstraat in Alkmaar<text:span text:style-name="nadrukvet">; </text:span>het organiseren van Dag van de Bouw op 20 juni 2026</text:p>
            <text:p text:style-name="common-al">
            
          </text:p>
            <text:p text:style-name="common-al">Datum ontvangst: 14-04-2026</text:p>
            <text:p text:style-name="last-al">Zaaknummer: 00001373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2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186</meta:user-defined>
    <meta:user-defined meta:name="DCTERMS.abstract">het organiseren van Dag van de Bouw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ag van de Bouw op 20 juni 2026, Kwakelkade 1,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39</meta:user-defined>
    <meta:user-defined meta:name="OVERHEIDop.GmbID/DC.identifier">gmb-2026-194239</meta:user-defined>
    <meta:user-defined meta:name="OVERHEIDop.versieInformatie"/>
  </office:meta>
</office:document-meta>
</file>